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ontserrat SemiBold" svg:font-family="Montserrat SemiBold" style:font-family-generic="system" style:font-pitch="variable"/>
    <style:font-face style:name="Montserrat" svg:font-family="Montserrat" style:font-family-generic="system" style:font-pitch="variable"/>
    <style:font-face style:name="Eigerdals" svg:font-family="Eigerdals"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style:style>
    <style:style style:name="P3" style:parent-style-name="TOC1" style:family="paragraph">
      <style:paragraph-properties>
        <style:tab-stops>
          <style:tab-stop style:type="right" style:leader-style="dotted" style:leader-text="." style:position="6.7652in"/>
        </style:tab-stops>
      </style:paragraph-properties>
    </style:style>
    <style:style style:name="P4" style:parent-style-name="TOC2" style:family="paragraph">
      <style:paragraph-properties>
        <style:tab-stops>
          <style:tab-stop style:type="right" style:leader-style="dotted" style:leader-text="." style:position="6.5986in"/>
        </style:tab-stops>
      </style:paragraph-properties>
    </style:style>
    <style:style style:name="P5" style:parent-style-name="TOC1" style:family="paragraph">
      <style:paragraph-properties>
        <style:tab-stops>
          <style:tab-stop style:type="right" style:leader-style="dotted" style:leader-text="." style:position="6.7652in"/>
        </style:tab-stops>
      </style:paragraph-properties>
    </style:style>
    <style:style style:name="P6" style:parent-style-name="TOC2" style:family="paragraph">
      <style:paragraph-properties>
        <style:tab-stops>
          <style:tab-stop style:type="right" style:leader-style="dotted" style:leader-text="." style:position="6.5986in"/>
        </style:tab-stops>
      </style:paragraph-properties>
    </style:style>
    <style:style style:name="P7" style:parent-style-name="TOC2" style:family="paragraph">
      <style:paragraph-properties>
        <style:tab-stops>
          <style:tab-stop style:type="right" style:leader-style="dotted" style:leader-text="." style:position="6.5986in"/>
        </style:tab-stops>
      </style:paragraph-properties>
    </style:style>
    <style:style style:name="T8" style:parent-style-name="Hyperlink" style:family="text">
      <style:text-properties style:language-asian="en" style:country-asian="GB"/>
    </style:style>
    <style:style style:name="P9" style:parent-style-name="TOC2" style:family="paragraph">
      <style:paragraph-properties>
        <style:tab-stops>
          <style:tab-stop style:type="right" style:leader-style="dotted" style:leader-text="." style:position="6.5986in"/>
        </style:tab-stops>
      </style:paragraph-properties>
    </style:style>
    <style:style style:name="T10" style:parent-style-name="Hyperlink" style:family="text">
      <style:text-properties style:language-asian="en" style:country-asian="GB"/>
    </style:style>
    <style:style style:name="P11" style:parent-style-name="TOC2" style:family="paragraph">
      <style:paragraph-properties>
        <style:tab-stops>
          <style:tab-stop style:type="right" style:leader-style="dotted" style:leader-text="." style:position="6.5986in"/>
        </style:tab-stops>
      </style:paragraph-properties>
    </style:style>
    <style:style style:name="T12" style:parent-style-name="Hyperlink" style:family="text">
      <style:text-properties style:language-asian="en" style:country-asian="GB"/>
    </style:style>
    <style:style style:name="P13" style:parent-style-name="TOC1" style:family="paragraph">
      <style:paragraph-properties>
        <style:tab-stops>
          <style:tab-stop style:type="right" style:leader-style="dotted" style:leader-text="." style:position="6.7652in"/>
        </style:tab-stops>
      </style:paragraph-properties>
    </style:style>
    <style:style style:name="T14" style:parent-style-name="Hyperlink" style:family="text">
      <style:text-properties style:language-asian="en" style:country-asian="GB"/>
    </style:style>
    <style:style style:name="P15" style:parent-style-name="TOC2" style:family="paragraph">
      <style:paragraph-properties>
        <style:tab-stops>
          <style:tab-stop style:type="right" style:leader-style="dotted" style:leader-text="." style:position="6.5986in"/>
        </style:tab-stops>
      </style:paragraph-properties>
    </style:style>
    <style:style style:name="T16" style:parent-style-name="Hyperlink" style:family="text">
      <style:text-properties style:language-asian="en" style:country-asian="GB"/>
    </style:style>
    <style:style style:name="P17" style:parent-style-name="TOC1" style:family="paragraph">
      <style:paragraph-properties>
        <style:tab-stops>
          <style:tab-stop style:type="right" style:leader-style="dotted" style:leader-text="." style:position="6.7652in"/>
        </style:tab-stops>
      </style:paragraph-properties>
    </style:style>
    <style:style style:name="T18" style:parent-style-name="Hyperlink" style:family="text">
      <style:text-properties style:language-asian="en" style:country-asian="GB"/>
    </style:style>
    <style:style style:name="P19" style:parent-style-name="TOC1" style:family="paragraph">
      <style:paragraph-properties>
        <style:tab-stops>
          <style:tab-stop style:type="right" style:leader-style="dotted" style:leader-text="." style:position="6.7652in"/>
        </style:tab-stops>
      </style:paragraph-properties>
    </style:style>
    <style:style style:name="T20" style:parent-style-name="Hyperlink" style:family="text">
      <style:text-properties style:language-asian="en" style:country-asian="GB"/>
    </style:style>
    <style:style style:name="P21" style:parent-style-name="TOC2" style:family="paragraph">
      <style:paragraph-properties>
        <style:tab-stops>
          <style:tab-stop style:type="right" style:leader-style="dotted" style:leader-text="." style:position="6.5986in"/>
        </style:tab-stops>
      </style:paragraph-properties>
    </style:style>
    <style:style style:name="T22" style:parent-style-name="Hyperlink" style:family="text">
      <style:text-properties style:language-asian="en" style:country-asian="GB"/>
    </style:style>
    <style:style style:name="P23" style:parent-style-name="TOC2" style:family="paragraph">
      <style:paragraph-properties>
        <style:tab-stops>
          <style:tab-stop style:type="right" style:leader-style="dotted" style:leader-text="." style:position="6.5986in"/>
        </style:tab-stops>
      </style:paragraph-properties>
    </style:style>
    <style:style style:name="P24" style:parent-style-name="TOC1" style:family="paragraph">
      <style:paragraph-properties>
        <style:tab-stops>
          <style:tab-stop style:type="right" style:leader-style="dotted" style:leader-text="." style:position="6.7652in"/>
        </style:tab-stops>
      </style:paragraph-properties>
    </style:style>
    <style:style style:name="T25" style:parent-style-name="Hyperlink" style:family="text">
      <style:text-properties style:language-asian="en" style:country-asian="GB"/>
    </style:style>
    <style:style style:name="P26" style:parent-style-name="TOC2" style:family="paragraph">
      <style:paragraph-properties>
        <style:tab-stops>
          <style:tab-stop style:type="right" style:leader-style="dotted" style:leader-text="." style:position="6.5986in"/>
        </style:tab-stops>
      </style:paragraph-properties>
    </style:style>
    <style:style style:name="T27" style:parent-style-name="Hyperlink" style:family="text">
      <style:text-properties style:language-asian="en" style:country-asian="GB"/>
    </style:style>
    <style:style style:name="P28" style:parent-style-name="TOC2" style:family="paragraph">
      <style:paragraph-properties>
        <style:tab-stops>
          <style:tab-stop style:type="right" style:leader-style="dotted" style:leader-text="." style:position="6.5986in"/>
        </style:tab-stops>
      </style:paragraph-properties>
    </style:style>
    <style:style style:name="T29" style:parent-style-name="Hyperlink" style:family="text">
      <style:text-properties style:language-asian="en" style:country-asian="GB"/>
    </style:style>
    <style:style style:name="P30" style:parent-style-name="TOC2" style:family="paragraph">
      <style:paragraph-properties>
        <style:tab-stops>
          <style:tab-stop style:type="right" style:leader-style="dotted" style:leader-text="." style:position="6.5986in"/>
        </style:tab-stops>
      </style:paragraph-properties>
    </style:style>
    <style:style style:name="T31" style:parent-style-name="Hyperlink" style:family="text">
      <style:text-properties style:language-asian="en" style:country-asian="GB"/>
    </style:style>
    <style:style style:name="P32" style:parent-style-name="TOC1" style:family="paragraph">
      <style:paragraph-properties>
        <style:tab-stops>
          <style:tab-stop style:type="right" style:leader-style="dotted" style:leader-text="." style:position="6.7652in"/>
        </style:tab-stops>
      </style:paragraph-properties>
    </style:style>
    <style:style style:name="T33" style:parent-style-name="Hyperlink" style:family="text">
      <style:text-properties style:language-asian="en" style:country-asian="GB"/>
    </style:style>
    <style:style style:name="P34" style:parent-style-name="TOC2" style:family="paragraph">
      <style:paragraph-properties>
        <style:tab-stops>
          <style:tab-stop style:type="right" style:leader-style="dotted" style:leader-text="." style:position="6.5986in"/>
        </style:tab-stops>
      </style:paragraph-properties>
    </style:style>
    <style:style style:name="P35" style:parent-style-name="TOC2" style:family="paragraph">
      <style:paragraph-properties>
        <style:tab-stops>
          <style:tab-stop style:type="right" style:leader-style="dotted" style:leader-text="." style:position="6.5986in"/>
        </style:tab-stops>
      </style:paragraph-properties>
    </style:style>
    <style:style style:name="P36" style:parent-style-name="TOC2" style:family="paragraph">
      <style:paragraph-properties>
        <style:tab-stops>
          <style:tab-stop style:type="right" style:leader-style="dotted" style:leader-text="." style:position="6.5986in"/>
        </style:tab-stops>
      </style:paragraph-properties>
    </style:style>
    <style:style style:name="P37" style:parent-style-name="TOC2" style:family="paragraph">
      <style:paragraph-properties>
        <style:tab-stops>
          <style:tab-stop style:type="right" style:leader-style="dotted" style:leader-text="." style:position="6.5986in"/>
        </style:tab-stops>
      </style:paragraph-properties>
    </style:style>
    <style:style style:name="P38" style:parent-style-name="TOC2" style:family="paragraph">
      <style:paragraph-properties>
        <style:tab-stops>
          <style:tab-stop style:type="right" style:leader-style="dotted" style:leader-text="." style:position="6.5986in"/>
        </style:tab-stops>
      </style:paragraph-properties>
    </style:style>
    <style:style style:name="P39" style:parent-style-name="TOC2" style:family="paragraph">
      <style:paragraph-properties>
        <style:tab-stops>
          <style:tab-stop style:type="right" style:leader-style="dotted" style:leader-text="." style:position="6.5986in"/>
        </style:tab-stops>
      </style:paragraph-properties>
    </style:style>
    <style:style style:name="P40" style:parent-style-name="TOC2" style:family="paragraph">
      <style:paragraph-properties>
        <style:tab-stops>
          <style:tab-stop style:type="right" style:leader-style="dotted" style:leader-text="." style:position="6.5986in"/>
        </style:tab-stops>
      </style:paragraph-properties>
    </style:style>
    <style:style style:name="P41" style:parent-style-name="TOC2" style:family="paragraph">
      <style:paragraph-properties>
        <style:tab-stops>
          <style:tab-stop style:type="right" style:leader-style="dotted" style:leader-text="." style:position="6.5986in"/>
        </style:tab-stops>
      </style:paragraph-properties>
    </style:style>
    <style:style style:name="T42" style:parent-style-name="Hyperlink" style:family="text">
      <style:text-properties fo:background-color="#FEFEFE"/>
    </style:style>
    <style:style style:name="P43" style:parent-style-name="TOC2" style:family="paragraph">
      <style:paragraph-properties>
        <style:tab-stops>
          <style:tab-stop style:type="right" style:leader-style="dotted" style:leader-text="." style:position="6.5986in"/>
        </style:tab-stops>
      </style:paragraph-properties>
    </style:style>
    <style:style style:name="P44" style:parent-style-name="TOC2" style:family="paragraph">
      <style:paragraph-properties>
        <style:tab-stops>
          <style:tab-stop style:type="right" style:leader-style="dotted" style:leader-text="." style:position="6.5986in"/>
        </style:tab-stops>
      </style:paragraph-properties>
    </style:style>
    <style:style style:name="P45" style:parent-style-name="TOC1" style:family="paragraph">
      <style:paragraph-properties>
        <style:tab-stops>
          <style:tab-stop style:type="right" style:leader-style="dotted" style:leader-text="." style:position="6.7652in"/>
        </style:tab-stops>
      </style:paragraph-properties>
    </style:style>
    <style:style style:name="P46" style:parent-style-name="TOC2" style:family="paragraph">
      <style:paragraph-properties>
        <style:tab-stops>
          <style:tab-stop style:type="right" style:leader-style="dotted" style:leader-text="." style:position="6.5986in"/>
        </style:tab-stops>
      </style:paragraph-properties>
    </style:style>
    <style:style style:name="P47" style:parent-style-name="TOC2" style:family="paragraph">
      <style:paragraph-properties>
        <style:tab-stops>
          <style:tab-stop style:type="right" style:leader-style="dotted" style:leader-text="." style:position="6.5986in"/>
        </style:tab-stops>
      </style:paragraph-properties>
    </style:style>
    <style:style style:name="P48" style:parent-style-name="TOC3" style:family="paragraph">
      <style:paragraph-properties>
        <style:tab-stops>
          <style:tab-stop style:type="right" style:leader-style="dotted" style:leader-text="." style:position="6.4319in"/>
        </style:tab-stops>
      </style:paragraph-properties>
    </style:style>
    <style:style style:name="P49" style:parent-style-name="TOC3" style:family="paragraph">
      <style:paragraph-properties>
        <style:tab-stops>
          <style:tab-stop style:type="right" style:leader-style="dotted" style:leader-text="." style:position="6.4319in"/>
        </style:tab-stops>
      </style:paragraph-properties>
    </style:style>
    <style:style style:name="P50" style:parent-style-name="TOC3" style:family="paragraph">
      <style:paragraph-properties>
        <style:tab-stops>
          <style:tab-stop style:type="right" style:leader-style="dotted" style:leader-text="." style:position="6.4319in"/>
        </style:tab-stops>
      </style:paragraph-properties>
    </style:style>
    <style:style style:name="P51" style:parent-style-name="TOC3" style:family="paragraph">
      <style:paragraph-properties>
        <style:tab-stops>
          <style:tab-stop style:type="right" style:leader-style="dotted" style:leader-text="." style:position="6.4319in"/>
        </style:tab-stops>
      </style:paragraph-properties>
    </style:style>
    <style:style style:name="P52" style:parent-style-name="TOC3" style:family="paragraph">
      <style:paragraph-properties>
        <style:tab-stops>
          <style:tab-stop style:type="right" style:leader-style="dotted" style:leader-text="." style:position="6.4319in"/>
        </style:tab-stops>
      </style:paragraph-properties>
    </style:style>
    <style:style style:name="P53" style:parent-style-name="TOC3" style:family="paragraph">
      <style:paragraph-properties>
        <style:tab-stops>
          <style:tab-stop style:type="right" style:leader-style="dotted" style:leader-text="." style:position="6.4319in"/>
        </style:tab-stops>
      </style:paragraph-properties>
    </style:style>
    <style:style style:name="P54" style:parent-style-name="TOC2" style:family="paragraph">
      <style:paragraph-properties>
        <style:tab-stops>
          <style:tab-stop style:type="right" style:leader-style="dotted" style:leader-text="." style:position="6.5986in"/>
        </style:tab-stops>
      </style:paragraph-properties>
    </style:style>
    <style:style style:name="P55" style:parent-style-name="TOC3" style:family="paragraph">
      <style:paragraph-properties>
        <style:tab-stops>
          <style:tab-stop style:type="right" style:leader-style="dotted" style:leader-text="." style:position="6.4319in"/>
        </style:tab-stops>
      </style:paragraph-properties>
    </style:style>
    <style:style style:name="P56" style:parent-style-name="TOC3" style:family="paragraph">
      <style:paragraph-properties>
        <style:tab-stops>
          <style:tab-stop style:type="right" style:leader-style="dotted" style:leader-text="." style:position="6.4319in"/>
        </style:tab-stops>
      </style:paragraph-properties>
    </style:style>
    <style:style style:name="T57" style:parent-style-name="Hyperlink" style:family="text">
      <style:text-properties style:language-asian="en" style:country-asian="GB"/>
    </style:style>
    <style:style style:name="P58" style:parent-style-name="TOC3" style:family="paragraph">
      <style:paragraph-properties>
        <style:tab-stops>
          <style:tab-stop style:type="right" style:leader-style="dotted" style:leader-text="." style:position="6.4319in"/>
        </style:tab-stops>
      </style:paragraph-properties>
    </style:style>
    <style:style style:name="P59" style:parent-style-name="TOC1" style:family="paragraph">
      <style:paragraph-properties>
        <style:tab-stops>
          <style:tab-stop style:type="right" style:leader-style="dotted" style:leader-text="." style:position="6.7652in"/>
        </style:tab-stops>
      </style:paragraph-properties>
    </style:style>
    <style:style style:name="P60" style:parent-style-name="TOC2" style:family="paragraph">
      <style:paragraph-properties>
        <style:tab-stops>
          <style:tab-stop style:type="right" style:leader-style="dotted" style:leader-text="." style:position="6.5986in"/>
        </style:tab-stops>
      </style:paragraph-properties>
    </style:style>
    <style:style style:name="P61" style:parent-style-name="TOC2" style:family="paragraph">
      <style:paragraph-properties>
        <style:tab-stops>
          <style:tab-stop style:type="right" style:leader-style="dotted" style:leader-text="." style:position="6.5986in"/>
        </style:tab-stops>
      </style:paragraph-properties>
    </style:style>
    <style:style style:name="P62" style:parent-style-name="TOC2" style:family="paragraph">
      <style:paragraph-properties>
        <style:tab-stops>
          <style:tab-stop style:type="right" style:leader-style="dotted" style:leader-text="." style:position="6.5986in"/>
        </style:tab-stops>
      </style:paragraph-properties>
    </style:style>
    <style:style style:name="P63" style:parent-style-name="TOC2" style:family="paragraph">
      <style:paragraph-properties>
        <style:tab-stops>
          <style:tab-stop style:type="right" style:leader-style="dotted" style:leader-text="." style:position="6.5986in"/>
        </style:tab-stops>
      </style:paragraph-properties>
    </style:style>
    <style:style style:name="P64" style:parent-style-name="TOC2" style:family="paragraph">
      <style:paragraph-properties>
        <style:tab-stops>
          <style:tab-stop style:type="right" style:leader-style="dotted" style:leader-text="." style:position="6.5986in"/>
        </style:tab-stops>
      </style:paragraph-properties>
    </style:style>
    <style:style style:name="P65" style:parent-style-name="TOC1" style:family="paragraph">
      <style:paragraph-properties>
        <style:tab-stops>
          <style:tab-stop style:type="right" style:leader-style="dotted" style:leader-text="." style:position="6.7652in"/>
        </style:tab-stops>
      </style:paragraph-properties>
    </style:style>
    <style:style style:name="P66" style:parent-style-name="TOC2" style:family="paragraph">
      <style:paragraph-properties>
        <style:tab-stops>
          <style:tab-stop style:type="right" style:leader-style="dotted" style:leader-text="." style:position="6.5986in"/>
        </style:tab-stops>
      </style:paragraph-properties>
    </style:style>
    <style:style style:name="P67" style:parent-style-name="TOC2" style:family="paragraph">
      <style:paragraph-properties>
        <style:tab-stops>
          <style:tab-stop style:type="right" style:leader-style="dotted" style:leader-text="." style:position="6.5986in"/>
        </style:tab-stops>
      </style:paragraph-properties>
    </style:style>
    <style:style style:name="P68" style:parent-style-name="TOC2" style:family="paragraph">
      <style:paragraph-properties>
        <style:tab-stops>
          <style:tab-stop style:type="right" style:leader-style="dotted" style:leader-text="." style:position="6.5986in"/>
        </style:tab-stops>
      </style:paragraph-properties>
    </style:style>
    <style:style style:name="P69" style:parent-style-name="TOC2" style:family="paragraph">
      <style:paragraph-properties>
        <style:tab-stops>
          <style:tab-stop style:type="right" style:leader-style="dotted" style:leader-text="." style:position="6.5986in"/>
        </style:tab-stops>
      </style:paragraph-properties>
    </style:style>
    <style:style style:name="P70" style:parent-style-name="TOC2" style:family="paragraph">
      <style:paragraph-properties>
        <style:tab-stops>
          <style:tab-stop style:type="right" style:leader-style="dotted" style:leader-text="." style:position="6.5986in"/>
        </style:tab-stops>
      </style:paragraph-properties>
    </style:style>
    <style:style style:name="P71" style:parent-style-name="TOC1" style:family="paragraph">
      <style:paragraph-properties>
        <style:tab-stops>
          <style:tab-stop style:type="right" style:leader-style="dotted" style:leader-text="." style:position="6.7652in"/>
        </style:tab-stops>
      </style:paragraph-properties>
    </style:style>
    <style:style style:name="P72" style:parent-style-name="Heading1" style:master-page-name="MP1" style:family="paragraph">
      <style:paragraph-properties fo:break-before="page"/>
    </style:style>
    <style:style style:name="P74" style:parent-style-name="Normal" style:family="paragraph">
      <style:paragraph-properties fo:text-align="start" fo:line-height="150%"/>
    </style:style>
    <style:style style:name="P75" style:parent-style-name="Normal" style:family="paragraph">
      <style:paragraph-properties fo:text-align="start" fo:line-height="150%"/>
    </style:style>
    <style:style style:name="P76" style:parent-style-name="Normal" style:family="paragraph">
      <style:paragraph-properties fo:text-align="start" fo:line-height="150%"/>
    </style:style>
    <style:style style:name="P77" style:parent-style-name="Normal" style:family="paragraph">
      <style:paragraph-properties fo:text-align="start" fo:line-height="150%"/>
    </style:style>
    <style:style style:name="T78" style:parent-style-name="DefaultParagraphFont" style:family="text">
      <style:text-properties fo:font-weight="bold" style:font-weight-asian="bold"/>
    </style:style>
    <style:style style:name="P79" style:parent-style-name="Normal" style:family="paragraph">
      <style:paragraph-properties fo:text-align="start" fo:line-height="150%"/>
      <style:text-properties style:font-weight-complex="bold"/>
    </style:style>
    <style:style style:name="P80" style:parent-style-name="Normal" style:family="paragraph">
      <style:paragraph-properties fo:text-align="start" fo:line-height="150%"/>
    </style:style>
    <style:style style:name="P81" style:parent-style-name="Normal" style:family="paragraph">
      <style:paragraph-properties fo:text-align="start" fo:line-height="150%"/>
    </style:style>
    <style:style style:name="P82" style:parent-style-name="Normal" style:family="paragraph">
      <style:paragraph-properties fo:text-align="start" fo:line-height="150%"/>
    </style:style>
    <style:style style:name="P83" style:parent-style-name="Normal" style:family="paragraph">
      <style:text-properties fo:font-weight="bold" style:font-weight-asian="bold"/>
    </style:style>
    <style:style style:name="P84" style:parent-style-name="Normal" style:family="paragraph">
      <style:paragraph-properties fo:text-align="start" fo:line-height="150%"/>
    </style:style>
    <style:style style:name="P85" style:parent-style-name="Normal" style:family="paragraph">
      <style:paragraph-properties fo:text-align="start" fo:line-height="150%"/>
    </style:style>
    <style:style style:name="P86" style:parent-style-name="Normal" style:family="paragraph">
      <style:paragraph-properties fo:text-align="start" fo:line-height="150%"/>
    </style:style>
    <style:style style:name="P87" style:parent-style-name="Normal" style:family="paragraph">
      <style:paragraph-properties fo:text-align="start" fo:line-height="150%"/>
    </style:style>
    <style:style style:name="T88" style:parent-style-name="Hyperlink" style:family="text">
      <style:text-properties fo:color="#000000"/>
    </style:style>
    <style:style style:name="T89" style:parent-style-name="DefaultParagraphFont" style:family="text">
      <style:text-properties style:language-asian="en" style:country-asian="GB"/>
    </style:style>
    <style:style style:name="P90" style:parent-style-name="Normal" style:family="paragraph">
      <style:text-properties style:language-asian="en" style:country-asian="GB"/>
    </style:style>
    <style:style style:name="T91" style:parent-style-name="DefaultParagraphFont" style:family="text">
      <style:text-properties style:language-asian="en" style:country-asian="GB"/>
    </style:style>
    <style:style style:name="T92" style:parent-style-name="Hyperlink" style:family="text">
      <style:text-properties fo:color="#000000" style:font-size-complex="12pt"/>
    </style:style>
    <style:style style:name="P93" style:parent-style-name="Heading2" style:family="paragraph">
      <style:text-properties style:language-asian="en" style:country-asian="GB"/>
    </style:style>
    <style:style style:name="P94" style:parent-style-name="Normal" style:family="paragraph">
      <style:text-properties fo:background-color="#FEFEFE"/>
    </style:style>
    <style:style style:name="T95" style:parent-style-name="DefaultParagraphFont" style:family="text">
      <style:text-properties fo:background-color="#FEFEFE"/>
    </style:style>
    <style:style style:name="T96" style:parent-style-name="DefaultParagraphFont" style:family="text">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Heading2" style:family="paragraph">
      <style:text-properties style:language-asian="en" style:country-asian="GB"/>
    </style:style>
    <style:style style:name="T100" style:parent-style-name="DefaultParagraphFont" style:family="text">
      <style:text-properties style:language-asian="en" style:country-asian="GB"/>
    </style:style>
    <style:style style:name="P101" style:parent-style-name="Normal" style:family="paragraph">
      <style:paragraph-properties fo:text-align="start"/>
    </style:style>
    <style:style style:name="P102" style:parent-style-name="Heading2" style:family="paragraph">
      <style:text-properties style:language-asian="en" style:country-asian="GB"/>
    </style:style>
    <style:style style:name="P103" style:parent-style-name="Normal" style:family="paragraph">
      <style:text-properties style:language-asian="en" style:country-asian="GB"/>
    </style:style>
    <style:style style:name="P104" style:parent-style-name="Normal" style:family="paragraph">
      <style:text-properties style:language-asian="en" style:country-asian="GB"/>
    </style:style>
    <style:style style:name="P105" style:parent-style-name="Normal" style:family="paragraph">
      <style:text-properties style:language-asian="en" style:country-asian="GB"/>
    </style:style>
    <style:style style:name="P106" style:parent-style-name="Heading1" style:family="paragraph">
      <style:text-properties style:language-asian="en" style:country-asian="GB"/>
    </style:style>
    <style:style style:name="T107" style:parent-style-name="DefaultParagraphFont" style:family="text">
      <style:text-properties style:language-asian="en" style:country-asian="GB"/>
    </style:style>
    <style:style style:name="T108" style:parent-style-name="DefaultParagraphFont" style:family="text">
      <style:text-properties style:font-name-asian="Times New Roman" style:language-asian="en" style:country-asian="GB"/>
    </style:style>
    <style:style style:name="T109" style:parent-style-name="Hyperlink" style:family="text">
      <style:text-properties style:font-name-asian="Times New Roman" style:font-size-complex="12pt" style:language-asian="en" style:country-asian="GB"/>
    </style:style>
    <style:style style:name="P110" style:parent-style-name="Heading1" style:family="paragraph">
      <style:text-properties style:language-asian="en" style:country-asian="GB"/>
    </style:style>
    <style:style style:name="T111" style:parent-style-name="DefaultParagraphFont" style:family="text">
      <style:text-properties style:language-asian="en" style:country-asian="GB"/>
    </style:style>
    <style:style style:name="P112" style:parent-style-name="Heading2" style:family="paragraph">
      <style:text-properties style:language-asian="en" style:country-asian="GB"/>
    </style:style>
    <style:style style:name="P113" style:parent-style-name="Normal" style:family="paragraph">
      <style:paragraph-properties fo:margin-bottom="0.1041in" fo:line-height="100%" fo:background-color="#FFFFFF"/>
      <style:text-properties style:font-name-asian="Times New Roman" style:font-size-complex="12pt" style:language-asian="en" style:country-asian="GB"/>
    </style:style>
    <style:style style:name="P114" style:parent-style-name="Normal" style:family="paragraph">
      <style:paragraph-properties fo:margin-bottom="0.1041in" fo:line-height="100%" fo:background-color="#FFFFFF"/>
      <style:text-properties style:font-name-asian="Times New Roman" style:font-size-complex="12pt" style:language-asian="en" style:country-asian="GB"/>
    </style:style>
    <style:style style:name="P115" style:parent-style-name="Normal" style:family="paragraph">
      <style:paragraph-properties fo:margin-bottom="0.1041in" fo:line-height="100%" fo:background-color="#FFFFFF"/>
      <style:text-properties style:font-name-asian="Times New Roman" style:font-size-complex="12pt" style:language-asian="en" style:country-asian="GB"/>
    </style:style>
    <style:style style:name="P116" style:parent-style-name="Normal" style:family="paragraph">
      <style:paragraph-properties fo:margin-bottom="0in" fo:line-height="100%" fo:background-color="#FFFFFF"/>
    </style:style>
    <style:style style:name="T117" style:parent-style-name="DefaultParagraphFont" style:family="text">
      <style:text-properties style:font-name-asian="Times New Roman" style:font-size-complex="12pt" style:language-asian="en" style:country-asian="GB"/>
    </style:style>
    <style:style style:name="T118" style:parent-style-name="DefaultParagraphFont" style:family="text">
      <style:text-properties style:font-name-asian="Times New Roman" fo:font-size="10pt" style:font-size-asian="10pt" style:font-size-complex="10pt" style:language-asian="en" style:country-asian="GB"/>
    </style:style>
    <style:style style:name="T119" style:parent-style-name="DefaultParagraphFont" style:family="text">
      <style:text-properties fo:font-weight="bold" style:font-weight-asian="bold" style:language-asian="en" style:country-asian="GB"/>
    </style:style>
    <style:style style:name="T120" style:parent-style-name="DefaultParagraphFont" style:family="text">
      <style:text-properties style:language-asian="en" style:country-asian="GB"/>
    </style:style>
    <style:style style:name="P121" style:parent-style-name="Normal" style:family="paragraph">
      <style:text-properties style:language-asian="en" style:country-asian="GB"/>
    </style:style>
    <style:style style:name="P122" style:parent-style-name="Normal" style:family="paragraph">
      <style:text-properties style:language-asian="en" style:country-asian="GB"/>
    </style:style>
    <style:style style:name="P123" style:parent-style-name="Heading2" style:family="paragraph">
      <style:text-properties style:language-asian="en" style:country-asian="GB"/>
    </style:style>
    <style:style style:name="P124" style:parent-style-name="ListParagraph" style:family="paragraph">
      <style:paragraph-properties fo:text-align="start" fo:margin-bottom="0in" fo:line-height="100%" fo:background-color="#FFFFFF"/>
      <style:text-properties style:font-name-asian="Times New Roman" style:font-size-complex="12pt" style:language-asian="en" style:country-asian="GB"/>
    </style:style>
    <style:style style:name="P125" style:parent-style-name="Heading2" style:family="paragraph">
      <style:text-properties style:language-asian="en" style:country-asian="GB"/>
    </style:style>
    <style:style style:name="P126" style:parent-style-name="ListParagraph" style:family="paragraph">
      <style:paragraph-properties fo:text-align="start" fo:margin-bottom="0in" fo:line-height="100%" fo:background-color="#FFFFFF"/>
      <style:text-properties style:font-name-asian="Times New Roman" style:font-size-complex="12pt" style:language-asian="en" style:country-asian="GB"/>
    </style:style>
    <style:style style:name="P127" style:parent-style-name="Heading2" style:family="paragraph">
      <style:text-properties style:language-asian="en" style:country-asian="GB"/>
    </style:style>
    <style:style style:name="P128" style:parent-style-name="Normal" style:family="paragraph">
      <style:paragraph-properties fo:text-align="start" fo:margin-bottom="0in" fo:line-height="100%" fo:background-color="#FFFFFF"/>
      <style:text-properties style:font-name-asian="Times New Roman" style:font-size-complex="12pt" style:language-asian="en" style:country-asian="GB"/>
    </style:style>
    <style:style style:name="T129" style:parent-style-name="DefaultParagraphFont" style:family="text">
      <style:text-properties style:language-asian="en" style:country-asian="GB"/>
    </style:style>
    <style:style style:name="P130" style:parent-style-name="ListParagraph" style:family="paragraph">
      <style:paragraph-properties fo:text-align="start" fo:margin-bottom="0in" fo:line-height="100%" fo:margin-left="0.4958in" fo:text-indent="-0.2479in" fo:background-color="#FFFFFF">
        <style:tab-stops/>
      </style:paragraph-properties>
      <style:text-properties style:font-name-asian="Times New Roman" style:font-size-complex="12pt" style:language-asian="en" style:country-asian="GB"/>
    </style:style>
    <style:style style:name="P131" style:parent-style-name="ListParagraph" style:family="paragraph">
      <style:paragraph-properties fo:text-align="start" fo:margin-bottom="0in" fo:line-height="100%" fo:margin-left="0.4958in" fo:text-indent="-0.2479in" fo:background-color="#FFFFFF">
        <style:tab-stops/>
      </style:paragraph-properties>
    </style:style>
    <style:style style:name="T132" style:parent-style-name="DefaultParagraphFont" style:family="text">
      <style:text-properties style:font-name-asian="Times New Roman" style:font-size-complex="12pt" style:language-asian="en" style:country-asian="GB"/>
    </style:style>
    <style:style style:name="P133" style:parent-style-name="ListParagraph" style:family="paragraph">
      <style:paragraph-properties fo:text-align="start" fo:margin-bottom="0in" fo:line-height="100%" fo:margin-left="0.4958in" fo:text-indent="-0.2479in" fo:background-color="#FFFFFF">
        <style:tab-stops/>
      </style:paragraph-properties>
      <style:text-properties style:font-name-asian="Times New Roman" style:font-size-complex="12pt" style:language-asian="en" style:country-asian="GB"/>
    </style:style>
    <style:style style:name="P134" style:parent-style-name="ListParagraph" style:family="paragraph">
      <style:paragraph-properties fo:text-align="start" fo:margin-bottom="0in" fo:line-height="100%" fo:margin-left="0.4958in" fo:text-indent="-0.2479in" fo:background-color="#FFFFFF">
        <style:tab-stops/>
      </style:paragraph-properties>
      <style:text-properties style:font-name-asian="Times New Roman" style:font-size-complex="12pt" style:language-asian="en" style:country-asian="GB"/>
    </style:style>
    <style:style style:name="P135" style:parent-style-name="ListParagraph" style:family="paragraph">
      <style:paragraph-properties fo:text-align="start" fo:margin-bottom="0in" fo:line-height="100%" fo:margin-left="0.4958in" fo:text-indent="-0.2479in" fo:background-color="#FFFFFF">
        <style:tab-stops/>
      </style:paragraph-properties>
      <style:text-properties style:font-name-asian="Times New Roman" style:font-size-complex="12pt" style:language-asian="en" style:country-asian="GB"/>
    </style:style>
    <style:style style:name="T136" style:parent-style-name="DefaultParagraphFont" style:family="text">
      <style:text-properties style:language-asian="en" style:country-asian="GB"/>
    </style:style>
    <style:style style:name="P137" style:parent-style-name="ListParagraph" style:family="paragraph"/>
    <style:style style:name="P138" style:parent-style-name="ListParagraph" style:family="paragraph"/>
    <style:style style:name="P139" style:parent-style-name="ListParagraph" style:family="paragraph"/>
    <style:style style:name="P140" style:parent-style-name="ListParagraph" style:family="paragraph"/>
    <style:style style:name="P141" style:parent-style-name="ListParagraph" style:family="paragraph"/>
    <style:style style:name="P142" style:parent-style-name="ListParagraph" style:family="paragraph"/>
    <style:style style:name="P143" style:parent-style-name="ListParagraph" style:family="paragraph"/>
    <style:style style:name="P144" style:parent-style-name="ListParagraph" style:family="paragraph"/>
    <style:style style:name="P145" style:parent-style-name="ListParagraph" style:family="paragraph"/>
    <style:style style:name="TableColumn147" style:family="table-column">
      <style:table-column-properties style:column-width="2.752in"/>
    </style:style>
    <style:style style:name="TableColumn148" style:family="table-column">
      <style:table-column-properties style:column-width="2.1013in"/>
    </style:style>
    <style:style style:name="TableColumn149" style:family="table-column">
      <style:table-column-properties style:column-width="1.9076in"/>
    </style:style>
    <style:style style:name="Table146" style:family="table">
      <style:table-properties style:width="6.7611in" style:rel-width="100%" fo:margin-left="0in" table:align="left"/>
    </style:style>
    <style:style style:name="TableRow150" style:family="table-row">
      <style:table-row-properties/>
    </style:style>
    <style:style style:name="TableCell151" style:family="table-cell">
      <style:table-cell-properties fo:border="0.0104in outset #000000" style:writing-mode="lr-tb" style:vertical-align="middle" fo:padding-top="0.0104in" fo:padding-left="0.0104in" fo:padding-bottom="0.0104in" fo:padding-right="0.0104in"/>
    </style:style>
    <style:style style:name="P152" style:parent-style-name="Normal" style:family="paragraph">
      <style:paragraph-properties fo:text-align="start" fo:margin-bottom="0in" fo:line-height="100%"/>
      <style:text-properties style:font-name-asian="Times New Roman" fo:font-weight="bold" style:font-weight-asian="bold" style:font-weight-complex="bold" fo:color="#2D2D2D" style:font-size-complex="12pt" style:language-asian="en" style:country-asian="GB" fo:hyphenate="true"/>
    </style:style>
    <style:style style:name="TableCell153" style:family="table-cell">
      <style:table-cell-properties fo:border="0.0104in outset #000000" style:writing-mode="lr-tb" style:vertical-align="middle" fo:padding-top="0.0104in" fo:padding-left="0.0104in" fo:padding-bottom="0.0104in" fo:padding-right="0.0104in"/>
    </style:style>
    <style:style style:name="P154" style:parent-style-name="Normal" style:family="paragraph">
      <style:paragraph-properties fo:text-align="start" fo:margin-bottom="0in" fo:line-height="100%"/>
      <style:text-properties style:font-name-asian="Times New Roman" fo:font-weight="bold" style:font-weight-asian="bold" style:font-weight-complex="bold" fo:color="#2D2D2D" style:font-size-complex="12pt" style:language-asian="en" style:country-asian="GB" fo:hyphenate="true"/>
    </style:style>
    <style:style style:name="TableCell155" style:family="table-cell">
      <style:table-cell-properties fo:border="0.0104in outset #000000" fo:background-color="#FEFEFE" style:writing-mode="lr-tb" style:vertical-align="middle" fo:padding-top="0.0104in" fo:padding-left="0.0104in" fo:padding-bottom="0.0104in" fo:padding-right="0.0104in"/>
    </style:style>
    <style:style style:name="P156" style:parent-style-name="Normal" style:family="paragraph">
      <style:paragraph-properties fo:text-align="start" fo:margin-bottom="0in" fo:line-height="100%"/>
      <style:text-properties style:font-name-asian="Times New Roman" fo:font-weight="bold" style:font-weight-asian="bold" style:font-weight-complex="bold" fo:color="#2D2D2D" style:font-size-complex="12pt" style:language-asian="en" style:country-asian="GB" fo:hyphenate="true"/>
    </style:style>
    <style:style style:name="TableRow157" style:family="table-row">
      <style:table-row-properties/>
    </style:style>
    <style:style style:name="TableCell158" style:family="table-cell">
      <style:table-cell-properties fo:border="0.0104in outset #000000" fo:background-color="#FEFEFE" style:writing-mode="lr-tb" style:vertical-align="middle" fo:padding-top="0.0104in" fo:padding-left="0.0104in" fo:padding-bottom="0.0104in" fo:padding-right="0.0104in"/>
    </style:style>
    <style:style style:name="P159" style:parent-style-name="Normal" style:family="paragraph">
      <style:paragraph-properties fo:text-align="start" fo:margin-bottom="0in" fo:line-height="100%"/>
      <style:text-properties style:font-name-asian="Times New Roman" fo:color="#0A0A0A" style:font-size-complex="12pt" style:language-asian="en" style:country-asian="GB" fo:hyphenate="true"/>
    </style:style>
    <style:style style:name="TableCell160" style:family="table-cell">
      <style:table-cell-properties fo:border="0.0104in outset #000000" fo:background-color="#FEFEFE" style:writing-mode="lr-tb" style:vertical-align="middle" fo:padding-top="0.0104in" fo:padding-left="0.0104in" fo:padding-bottom="0.0104in" fo:padding-right="0.0104in"/>
    </style:style>
    <style:style style:name="P161" style:parent-style-name="Normal" style:family="paragraph">
      <style:paragraph-properties fo:text-align="start" fo:margin-bottom="0in" fo:line-height="100%"/>
      <style:text-properties style:font-name-asian="Times New Roman" fo:color="#0A0A0A" style:font-size-complex="12pt" style:language-asian="en" style:country-asian="GB" fo:hyphenate="true"/>
    </style:style>
    <style:style style:name="TableCell162" style:family="table-cell">
      <style:table-cell-properties fo:border="0.0104in outset #000000" fo:background-color="#FEFEFE" style:writing-mode="lr-tb" style:vertical-align="middle" fo:padding-top="0.0104in" fo:padding-left="0.0104in" fo:padding-bottom="0.0104in" fo:padding-right="0.0104in"/>
    </style:style>
    <style:style style:name="P163" style:parent-style-name="Normal" style:family="paragraph">
      <style:paragraph-properties fo:text-align="start" fo:margin-bottom="0in" fo:line-height="100%"/>
      <style:text-properties style:font-name-asian="Times New Roman" fo:color="#0A0A0A" style:font-size-complex="12pt" style:language-asian="en" style:country-asian="GB" fo:hyphenate="true"/>
    </style:style>
    <style:style style:name="TableRow164" style:family="table-row">
      <style:table-row-properties/>
    </style:style>
    <style:style style:name="TableCell165" style:family="table-cell">
      <style:table-cell-properties fo:border="0.0104in outset #000000" fo:background-color="#F1F1F1" style:writing-mode="lr-tb" style:vertical-align="middle" fo:padding-top="0.0104in" fo:padding-left="0.0104in" fo:padding-bottom="0.0104in" fo:padding-right="0.0104in"/>
    </style:style>
    <style:style style:name="P166" style:parent-style-name="Normal" style:family="paragraph">
      <style:paragraph-properties fo:text-align="start" fo:margin-bottom="0in" fo:line-height="100%"/>
      <style:text-properties style:font-name-asian="Times New Roman" fo:color="#0A0A0A" style:font-size-complex="12pt" style:language-asian="en" style:country-asian="GB" fo:hyphenate="true"/>
    </style:style>
    <style:style style:name="TableCell167" style:family="table-cell">
      <style:table-cell-properties fo:border="0.0104in outset #000000" fo:background-color="#F1F1F1" style:writing-mode="lr-tb" style:vertical-align="middle" fo:padding-top="0.0104in" fo:padding-left="0.0104in" fo:padding-bottom="0.0104in" fo:padding-right="0.0104in"/>
    </style:style>
    <style:style style:name="P168" style:parent-style-name="Normal" style:family="paragraph">
      <style:paragraph-properties fo:text-align="start" fo:margin-bottom="0in" fo:line-height="100%"/>
      <style:text-properties style:font-name-asian="Times New Roman" fo:color="#0A0A0A" style:font-size-complex="12pt" style:language-asian="en" style:country-asian="GB" fo:hyphenate="true"/>
    </style:style>
    <style:style style:name="TableCell169" style:family="table-cell">
      <style:table-cell-properties fo:border="0.0104in outset #000000" fo:background-color="#F1F1F1" style:writing-mode="lr-tb" style:vertical-align="middle" fo:padding-top="0.0104in" fo:padding-left="0.0104in" fo:padding-bottom="0.0104in" fo:padding-right="0.0104in"/>
    </style:style>
    <style:style style:name="P170" style:parent-style-name="Normal" style:family="paragraph">
      <style:paragraph-properties fo:text-align="start" fo:margin-bottom="0in" fo:line-height="100%"/>
      <style:text-properties style:font-name-asian="Times New Roman" fo:color="#0A0A0A" style:font-size-complex="12pt" style:language-asian="en" style:country-asian="GB" fo:hyphenate="true"/>
    </style:style>
    <style:style style:name="TableRow171" style:family="table-row">
      <style:table-row-properties/>
    </style:style>
    <style:style style:name="TableCell172" style:family="table-cell">
      <style:table-cell-properties fo:border="0.0104in outset #000000" fo:background-color="#FEFEFE" style:writing-mode="lr-tb" style:vertical-align="middle" fo:padding-top="0.0104in" fo:padding-left="0.0104in" fo:padding-bottom="0.0104in" fo:padding-right="0.0104in"/>
    </style:style>
    <style:style style:name="P173" style:parent-style-name="Normal" style:family="paragraph">
      <style:paragraph-properties fo:text-align="start" fo:margin-bottom="0in" fo:line-height="100%"/>
      <style:text-properties style:font-name-asian="Times New Roman" fo:color="#0A0A0A" style:font-size-complex="12pt" style:language-asian="en" style:country-asian="GB" fo:hyphenate="true"/>
    </style:style>
    <style:style style:name="TableCell174" style:family="table-cell">
      <style:table-cell-properties fo:border="0.0104in outset #000000" fo:background-color="#FEFEFE" style:writing-mode="lr-tb" style:vertical-align="middle" fo:padding-top="0.0104in" fo:padding-left="0.0104in" fo:padding-bottom="0.0104in" fo:padding-right="0.0104in"/>
    </style:style>
    <style:style style:name="P175" style:parent-style-name="Normal" style:family="paragraph">
      <style:paragraph-properties fo:text-align="start" fo:margin-bottom="0in" fo:line-height="100%"/>
      <style:text-properties style:font-name-asian="Times New Roman" fo:color="#0A0A0A" style:font-size-complex="12pt" style:language-asian="en" style:country-asian="GB" fo:hyphenate="true"/>
    </style:style>
    <style:style style:name="TableCell176" style:family="table-cell">
      <style:table-cell-properties fo:border="0.0104in outset #000000" fo:background-color="#FEFEFE" style:writing-mode="lr-tb" style:vertical-align="middle" fo:padding-top="0.0104in" fo:padding-left="0.0104in" fo:padding-bottom="0.0104in" fo:padding-right="0.0104in"/>
    </style:style>
    <style:style style:name="P177" style:parent-style-name="Normal" style:family="paragraph">
      <style:paragraph-properties fo:text-align="start" fo:margin-bottom="0in" fo:line-height="100%"/>
      <style:text-properties style:font-name-asian="Times New Roman" fo:color="#0A0A0A" style:font-size-complex="12pt" style:language-asian="en" style:country-asian="GB" fo:hyphenate="true"/>
    </style:style>
    <style:style style:name="TableRow178" style:family="table-row">
      <style:table-row-properties/>
    </style:style>
    <style:style style:name="TableCell179" style:family="table-cell">
      <style:table-cell-properties fo:border="0.0104in outset #000000" fo:background-color="#F1F1F1" style:writing-mode="lr-tb" style:vertical-align="middle" fo:padding-top="0.0104in" fo:padding-left="0.0104in" fo:padding-bottom="0.0104in" fo:padding-right="0.0104in"/>
    </style:style>
    <style:style style:name="P180" style:parent-style-name="Normal" style:family="paragraph">
      <style:paragraph-properties fo:text-align="start" fo:margin-bottom="0in" fo:line-height="100%"/>
      <style:text-properties style:font-name-asian="Times New Roman" fo:color="#0A0A0A" style:font-size-complex="12pt" style:language-asian="en" style:country-asian="GB" fo:hyphenate="true"/>
    </style:style>
    <style:style style:name="TableCell181" style:family="table-cell">
      <style:table-cell-properties fo:border="0.0104in outset #000000" fo:background-color="#F1F1F1" style:writing-mode="lr-tb" style:vertical-align="middle" fo:padding-top="0.0104in" fo:padding-left="0.0104in" fo:padding-bottom="0.0104in" fo:padding-right="0.0104in"/>
    </style:style>
    <style:style style:name="P182" style:parent-style-name="Normal" style:family="paragraph">
      <style:paragraph-properties fo:text-align="start" fo:margin-bottom="0in" fo:line-height="100%"/>
      <style:text-properties style:font-name-asian="Times New Roman" fo:color="#0A0A0A" style:font-size-complex="12pt" style:language-asian="en" style:country-asian="GB" fo:hyphenate="true"/>
    </style:style>
    <style:style style:name="TableCell183" style:family="table-cell">
      <style:table-cell-properties fo:border="0.0104in outset #000000" fo:background-color="#F1F1F1" style:writing-mode="lr-tb" style:vertical-align="middle" fo:padding-top="0.0104in" fo:padding-left="0.0104in" fo:padding-bottom="0.0104in" fo:padding-right="0.0104in"/>
    </style:style>
    <style:style style:name="P184" style:parent-style-name="Normal" style:family="paragraph">
      <style:paragraph-properties fo:text-align="start" fo:margin-bottom="0in" fo:line-height="100%"/>
      <style:text-properties style:font-name-asian="Times New Roman" fo:color="#0A0A0A" style:font-size-complex="12pt" style:language-asian="en" style:country-asian="GB" fo:hyphenate="true"/>
    </style:style>
    <style:style style:name="TableRow185" style:family="table-row">
      <style:table-row-properties/>
    </style:style>
    <style:style style:name="TableCell186" style:family="table-cell">
      <style:table-cell-properties fo:border="0.0104in outset #000000" fo:background-color="#FEFEFE" style:writing-mode="lr-tb" style:vertical-align="middle" fo:padding-top="0.0104in" fo:padding-left="0.0104in" fo:padding-bottom="0.0104in" fo:padding-right="0.0104in"/>
    </style:style>
    <style:style style:name="P187" style:parent-style-name="Normal" style:family="paragraph">
      <style:paragraph-properties fo:text-align="start" fo:margin-bottom="0in" fo:line-height="100%"/>
      <style:text-properties style:font-name-asian="Times New Roman" fo:color="#0A0A0A" style:font-size-complex="12pt" style:language-asian="en" style:country-asian="GB" fo:hyphenate="true"/>
    </style:style>
    <style:style style:name="TableCell188" style:family="table-cell">
      <style:table-cell-properties fo:border="0.0104in outset #000000" fo:background-color="#FEFEFE" style:writing-mode="lr-tb" style:vertical-align="middle" fo:padding-top="0.0104in" fo:padding-left="0.0104in" fo:padding-bottom="0.0104in" fo:padding-right="0.0104in"/>
    </style:style>
    <style:style style:name="P189" style:parent-style-name="Normal" style:family="paragraph">
      <style:paragraph-properties fo:text-align="start" fo:margin-bottom="0in" fo:line-height="100%"/>
      <style:text-properties style:font-name-asian="Times New Roman" fo:color="#0A0A0A" style:font-size-complex="12pt" style:language-asian="en" style:country-asian="GB" fo:hyphenate="true"/>
    </style:style>
    <style:style style:name="TableCell190" style:family="table-cell">
      <style:table-cell-properties fo:border="0.0104in outset #000000" fo:background-color="#FEFEFE" style:writing-mode="lr-tb" style:vertical-align="middle" fo:padding-top="0.0104in" fo:padding-left="0.0104in" fo:padding-bottom="0.0104in" fo:padding-right="0.0104in"/>
    </style:style>
    <style:style style:name="P191" style:parent-style-name="Normal" style:family="paragraph">
      <style:paragraph-properties fo:text-align="start" fo:margin-bottom="0in" fo:line-height="100%"/>
      <style:text-properties style:font-name-asian="Times New Roman" fo:color="#0A0A0A" style:font-size-complex="12pt" style:language-asian="en" style:country-asian="GB" fo:hyphenate="true"/>
    </style:style>
    <style:style style:name="TableRow192" style:family="table-row">
      <style:table-row-properties/>
    </style:style>
    <style:style style:name="TableCell193" style:family="table-cell">
      <style:table-cell-properties fo:border="0.0104in outset #000000" fo:background-color="#F1F1F1" style:writing-mode="lr-tb" style:vertical-align="middle" fo:padding-top="0.0104in" fo:padding-left="0.0104in" fo:padding-bottom="0.0104in" fo:padding-right="0.0104in"/>
    </style:style>
    <style:style style:name="P194" style:parent-style-name="Normal" style:family="paragraph">
      <style:paragraph-properties fo:text-align="start" fo:margin-bottom="0in" fo:line-height="100%"/>
      <style:text-properties style:font-name-asian="Times New Roman" fo:color="#0A0A0A" style:font-size-complex="12pt" style:language-asian="en" style:country-asian="GB" fo:hyphenate="true"/>
    </style:style>
    <style:style style:name="TableCell195" style:family="table-cell">
      <style:table-cell-properties fo:border="0.0104in outset #000000" fo:background-color="#F1F1F1" style:writing-mode="lr-tb" style:vertical-align="middle" fo:padding-top="0.0104in" fo:padding-left="0.0104in" fo:padding-bottom="0.0104in" fo:padding-right="0.0104in"/>
    </style:style>
    <style:style style:name="P196" style:parent-style-name="Normal" style:family="paragraph">
      <style:paragraph-properties fo:text-align="start" fo:margin-bottom="0in" fo:line-height="100%"/>
      <style:text-properties style:font-name-asian="Times New Roman" fo:color="#0A0A0A" style:font-size-complex="12pt" style:language-asian="en" style:country-asian="GB" fo:hyphenate="true"/>
    </style:style>
    <style:style style:name="TableCell197" style:family="table-cell">
      <style:table-cell-properties fo:border="0.0104in outset #000000" fo:background-color="#F1F1F1" style:writing-mode="lr-tb" style:vertical-align="middle" fo:padding-top="0.0104in" fo:padding-left="0.0104in" fo:padding-bottom="0.0104in" fo:padding-right="0.0104in"/>
    </style:style>
    <style:style style:name="P198" style:parent-style-name="Normal" style:family="paragraph">
      <style:paragraph-properties fo:text-align="start" fo:margin-bottom="0in" fo:line-height="100%"/>
      <style:text-properties style:font-name-asian="Times New Roman" fo:color="#0A0A0A" style:font-size-complex="12pt" style:language-asian="en" style:country-asian="GB" fo:hyphenate="true"/>
    </style:style>
    <style:style style:name="T199" style:parent-style-name="DefaultParagraphFont" style:family="text">
      <style:text-properties style:font-size-complex="12pt"/>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fo:background-color="#FFFFFF"/>
    </style:style>
    <style:style style:name="P202" style:parent-style-name="ListParagraph" style:family="paragraph">
      <style:paragraph-properties fo:text-align="start" fo:line-height="150%"/>
    </style:style>
    <style:style style:name="P203" style:parent-style-name="ListParagraph" style:family="paragraph">
      <style:paragraph-properties fo:text-align="start" fo:line-height="150%"/>
    </style:style>
    <style:style style:name="P204" style:parent-style-name="ListParagraph" style:family="paragraph">
      <style:paragraph-properties fo:text-align="start" fo:line-height="150%"/>
    </style:style>
    <style:style style:name="P205" style:parent-style-name="ListParagraph" style:family="paragraph">
      <style:paragraph-properties fo:text-align="start" fo:line-height="150%"/>
    </style:style>
    <style:style style:name="P206" style:parent-style-name="ListParagraph" style:family="paragraph">
      <style:paragraph-properties fo:text-align="start" fo:line-height="150%"/>
    </style:style>
    <style:style style:name="P207" style:parent-style-name="ListParagraph" style:family="paragraph">
      <style:paragraph-properties fo:text-align="start" fo:line-height="150%"/>
    </style:style>
    <style:style style:name="P208" style:parent-style-name="ListParagraph" style:family="paragraph"/>
    <style:style style:name="P209" style:parent-style-name="ListParagraph" style:family="paragraph"/>
    <style:style style:name="P210" style:parent-style-name="ListParagraph" style:family="paragraph"/>
    <style:style style:name="T211" style:parent-style-name="Hyperlink" style:family="text">
      <style:text-properties fo:color="#000000" style:text-underline-type="none"/>
    </style:style>
    <style:style style:name="P212" style:parent-style-name="ListParagraph" style:family="paragraph"/>
    <style:style style:name="P213" style:parent-style-name="Normal" style:family="paragraph">
      <style:paragraph-properties fo:text-align="start" fo:line-height="150%"/>
      <style:text-properties style:font-size-complex="12pt"/>
    </style:style>
    <style:style style:name="P214" style:parent-style-name="Normal" style:family="paragraph">
      <style:text-properties fo:background-color="#FEFEFE"/>
    </style:style>
    <style:style style:name="P215" style:parent-style-name="Normal" style:family="paragraph">
      <style:text-properties fo:background-color="#FEFEFE"/>
    </style:style>
    <style:style style:name="P216" style:parent-style-name="Heading2" style:family="paragraph">
      <style:text-properties fo:background-color="#FEFEFE"/>
    </style:style>
    <style:style style:name="P217" style:parent-style-name="Normal" style:family="paragraph">
      <style:text-properties style:language-asian="en" style:country-asian="GB"/>
    </style:style>
    <style:style style:name="P218" style:parent-style-name="ListParagraph" style:family="paragraph">
      <style:text-properties style:language-asian="en" style:country-asian="GB"/>
    </style:style>
    <style:style style:name="P219" style:parent-style-name="ListParagraph" style:family="paragraph"/>
    <style:style style:name="T220" style:parent-style-name="DefaultParagraphFont" style:family="text">
      <style:text-properties style:language-asian="en" style:country-asian="GB"/>
    </style:style>
    <style:style style:name="T221" style:parent-style-name="Hyperlink" style:family="text">
      <style:text-properties style:font-name-asian="Times New Roman" style:font-size-complex="12pt" style:language-asian="en" style:country-asian="GB"/>
    </style:style>
    <style:style style:name="P222" style:parent-style-name="ListParagraph" style:family="paragraph">
      <style:text-properties style:language-asian="en" style:country-asian="GB"/>
    </style:style>
    <style:style style:name="P223" style:parent-style-name="ListParagraph" style:family="paragraph"/>
    <style:style style:name="T224" style:parent-style-name="DefaultParagraphFont" style:family="text">
      <style:text-properties style:language-asian="en" style:country-asian="GB"/>
    </style:style>
    <style:style style:name="T225" style:parent-style-name="Hyperlink" style:family="text">
      <style:text-properties style:font-name-asian="Times New Roman" style:font-size-complex="12pt" style:language-asian="en" style:country-asian="GB"/>
    </style:style>
    <style:style style:name="P226" style:parent-style-name="ListParagraph" style:family="paragraph"/>
    <style:style style:name="T227" style:parent-style-name="Hyperlink" style:family="text">
      <style:text-properties style:font-size-complex="12pt"/>
    </style:style>
    <style:style style:name="P228" style:parent-style-name="ListParagraph" style:family="paragraph"/>
    <style:style style:name="T229" style:parent-style-name="Hyperlink" style:family="text">
      <style:text-properties style:font-size-complex="12pt"/>
    </style:style>
    <style:style style:name="P230" style:parent-style-name="ListParagraph" style:family="paragraph"/>
    <style:style style:name="P231" style:parent-style-name="ListParagraph" style:family="paragraph"/>
    <style:style style:name="P232" style:parent-style-name="Normal" style:family="paragraph">
      <style:paragraph-properties fo:text-align="start"/>
    </style:style>
    <style:style style:name="P233" style:parent-style-name="ListParagraph" style:family="paragraph"/>
    <style:style style:name="P234" style:parent-style-name="ListParagraph" style:family="paragraph"/>
    <style:style style:name="P235" style:parent-style-name="Normal" style:family="paragraph">
      <style:text-properties style:font-size-complex="12pt"/>
    </style:style>
    <style:style style:name="T236" style:parent-style-name="DefaultParagraphFont" style:family="text">
      <style:text-properties fo:font-weight="normal" style:font-weight-asian="normal"/>
    </style:style>
    <style:style style:name="T237" style:parent-style-name="DefaultParagraphFont" style:family="text">
      <style:text-properties fo:font-size="11pt" style:font-size-asian="11pt"/>
    </style:style>
    <style:style style:name="P238" style:parent-style-name="Normal" style:family="paragraph">
      <style:text-properties fo:font-size="11pt" style:font-size-asian="11pt"/>
    </style:style>
    <style:style style:name="P239" style:parent-style-name="Normal" style:family="paragraph">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text-properties style:font-name-asian="Times New Roman" style:font-size-complex="12pt" style:language-asian="en" style:country-asian="GB"/>
    </style:style>
    <style:style style:name="P244" style:parent-style-name="Normal" style:family="paragraph">
      <style:text-properties style:font-name-asian="Times New Roman" style:font-size-complex="12pt" style:language-asian="en" style:country-asian="GB"/>
    </style:style>
    <style:style style:name="P245" style:parent-style-name="Heading3" style:family="paragraph">
      <style:text-properties style:language-asian="en" style:country-asian="GB"/>
    </style:style>
    <style:style style:name="P246" style:parent-style-name="Normal" style:family="paragraph">
      <style:text-properties style:language-asian="en" style:country-asian="GB"/>
    </style:style>
    <style:style style:name="P247" style:parent-style-name="Normal" style:family="paragraph">
      <style:text-properties style:language-asian="en" style:country-asian="GB"/>
    </style:style>
    <style:style style:name="P248" style:parent-style-name="Normal" style:family="paragraph">
      <style:text-properties style:language-asian="en" style:country-asian="GB"/>
    </style:style>
    <style:style style:name="P249" style:parent-style-name="Normal" style:family="paragraph">
      <style:text-properties fo:font-weight="bold" style:font-weight-asian="bold"/>
    </style:style>
    <style:style style:name="P250" style:parent-style-name="Normal" style:family="paragraph">
      <style:paragraph-properties style:text-autospace="none" fo:text-align="start" fo:margin-bottom="0in" fo:line-height="150%"/>
    </style:style>
    <style:style style:name="T251" style:parent-style-name="DefaultParagraphFont" style:family="text">
      <style:text-properties style:font-weight-complex="bold" style:font-size-complex="12pt"/>
    </style:style>
    <style:style style:name="P252" style:parent-style-name="Normal" style:family="paragraph">
      <style:paragraph-properties style:text-autospace="none" fo:text-align="start" fo:margin-bottom="0in" fo:line-height="150%"/>
    </style:style>
    <style:style style:name="T253" style:parent-style-name="DefaultParagraphFont" style:family="text">
      <style:text-properties style:font-weight-complex="bold" style:font-size-complex="12pt"/>
    </style:style>
    <style:style style:name="P254" style:parent-style-name="Normal" style:family="paragraph">
      <style:paragraph-properties style:text-autospace="none" fo:text-align="start" fo:margin-bottom="0in" fo:line-height="150%"/>
    </style:style>
    <style:style style:name="T255" style:parent-style-name="DefaultParagraphFont" style:family="text">
      <style:text-properties style:font-weight-complex="bold" style:font-size-complex="12pt"/>
    </style:style>
    <style:style style:name="P256" style:parent-style-name="Normal" style:family="paragraph">
      <style:paragraph-properties style:text-autospace="none" fo:text-align="start" fo:margin-bottom="0in" fo:line-height="150%"/>
    </style:style>
    <style:style style:name="T257" style:parent-style-name="DefaultParagraphFont" style:family="text">
      <style:text-properties style:font-weight-complex="bold" style:font-size-complex="12pt"/>
    </style:style>
    <style:style style:name="P258" style:parent-style-name="ListParagraph" style:family="paragraph"/>
    <style:style style:name="T259" style:parent-style-name="DefaultParagraphFont" style:family="text">
      <style:text-properties style:font-size-complex="12pt"/>
    </style:style>
    <style:style style:name="T260" style:parent-style-name="Hyperlink" style:family="text">
      <style:text-properties fo:color="#000000" style:font-size-complex="12pt"/>
    </style:style>
    <style:style style:name="P261" style:parent-style-name="ListParagraph" style:family="paragraph"/>
    <style:style style:name="T262" style:parent-style-name="DefaultParagraphFont" style:family="text">
      <style:text-properties style:font-size-complex="12pt"/>
    </style:style>
    <style:style style:name="T263" style:parent-style-name="Hyperlink" style:family="text">
      <style:text-properties style:font-size-complex="12pt"/>
    </style:style>
    <style:style style:name="P264" style:parent-style-name="ListParagraph" style:family="paragraph">
      <style:text-properties style:font-size-complex="12pt"/>
    </style:style>
    <style:style style:name="P265" style:parent-style-name="Normal" style:family="paragraph"/>
    <style:style style:name="P266" style:parent-style-name="Normal" style:family="paragraph"/>
    <style:style style:name="P267" style:parent-style-name="Normal" style:family="paragraph"/>
    <style:style style:name="P268" style:parent-style-name="Normal" style:family="paragraph"/>
    <style:style style:name="P269" style:parent-style-name="Normal" style:family="paragraph"/>
    <style:style style:name="P270" style:parent-style-name="Normal" style:family="paragraph"/>
    <style:style style:name="P271" style:parent-style-name="Normal" style:family="paragraph"/>
    <style:style style:name="P272" style:parent-style-name="Normal" style:family="paragraph"/>
    <style:style style:name="P273" style:parent-style-name="Normal" style:family="paragraph"/>
    <style:style style:name="P274" style:parent-style-name="Normal" style:family="paragraph"/>
    <style:style style:name="P275" style:parent-style-name="Normal" style:family="paragraph">
      <style:paragraph-properties style:text-autospace="none" fo:text-align="start" fo:margin-bottom="0in" style:line-height-at-least="0.1673in"/>
      <style:text-properties fo:font-size="13pt" style:font-size-asian="13pt" style:font-size-complex="13pt" fo:hyphenate="true"/>
    </style:style>
    <style:style style:name="P276" style:parent-style-name="Normal" style:family="paragraph">
      <style:text-properties fo:font-size="13pt" style:font-size-asian="13pt" style:font-size-complex="13pt"/>
    </style:style>
    <style:style style:name="P277" style:parent-style-name="Normal" style:family="paragraph">
      <style:text-properties fo:font-size="13pt" style:font-size-asian="13pt" style:font-size-complex="13pt"/>
    </style:style>
    <style:style style:name="P278" style:parent-style-name="Normal" style:family="paragraph">
      <style:paragraph-properties style:text-autospace="none" fo:text-align="start" fo:margin-bottom="0in" style:line-height-at-least="0.1673in"/>
      <style:text-properties fo:font-size="13pt" style:font-size-asian="13pt" style:font-size-complex="13pt" fo:hyphenate="true"/>
    </style:style>
    <style:style style:name="P279" style:parent-style-name="Normal" style:family="paragraph">
      <style:text-properties fo:font-size="13pt" style:font-size-asian="13pt" style:font-size-complex="13pt"/>
    </style:style>
    <style:style style:name="P280" style:parent-style-name="Normal" style:family="paragraph">
      <style:text-properties fo:font-weight="bold" style:font-weight-asian="bold" style:font-weight-complex="bold" fo:font-size="14pt" style:font-size-asian="14pt" style:font-size-complex="14pt"/>
    </style:style>
    <style:style style:name="P281" style:parent-style-name="Normal" style:family="paragraph">
      <style:paragraph-properties style:text-autospace="none" fo:text-align="start" fo:margin-bottom="0.0277in" style:line-height-at-least="0.1673in"/>
      <style:text-properties fo:hyphenate="true"/>
    </style:style>
    <style:style style:name="T282" style:parent-style-name="DefaultParagraphFont" style:family="text">
      <style:text-properties fo:font-weight="bold" style:font-weight-asian="bold" style:font-weight-complex="bold" fo:font-size="14pt" style:font-size-asian="14pt" style:font-size-complex="14pt"/>
    </style:style>
    <style:style style:name="T283" style:parent-style-name="DefaultParagraphFont" style:family="text">
      <style:text-properties fo:font-size="14pt" style:font-size-asian="14pt" style:font-size-complex="14pt"/>
    </style:style>
  </office:automatic-styles>
  <office:body>
    <office:text text:use-soft-page-breaks="true">
      <text:p text:style-name="P1">Tenant Matters – Winter 2023</text:p>
      <text:table-of-content text:name="_TOC0">
        <text:table-of-content-source text:outline-level="3"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index-source-styles text:outline-level="1">
            <text:index-source-style text:style-name="Heading1"/>
          </text:index-source-styles>
        </text:table-of-content-source>
        <text:index-body>
          <text:p text:style-name="P3"><text:a xlink:href="#_Toc149209138" office:target-frame-name="_top" xlink:show="replace"><text:span text:style-name="Hyperlink">Introduction</text:span><text:tab/>4</text:a></text:p>
          <text:p text:style-name="P4"><text:a xlink:href="#_Toc149209139" office:target-frame-name="_top" xlink:show="replace"><text:span text:style-name="Hyperlink">Dear Tenants</text:span><text:tab/>4</text:a></text:p>
          <text:p text:style-name="P5"><text:a xlink:href="#_Toc149209140" office:target-frame-name="_top" xlink:show="replace"><text:span text:style-name="Hyperlink">Win an air fryer!</text:span><text:tab/>5</text:a></text:p>
          <text:p text:style-name="P6"><text:a xlink:href="#_Toc149209141" office:target-frame-name="_top" xlink:show="replace"><text:span text:style-name="Hyperlink">Have your say and get involved with shaping our services</text:span><text:tab/>6</text:a></text:p>
          <text:p text:style-name="P7"><text:a xlink:href="#_Toc149209142" office:target-frame-name="_top" xlink:show="replace"><text:span text:style-name="T8">Tenants Gateway</text:span><text:tab/>6</text:a></text:p>
          <text:p text:style-name="P9"><text:a xlink:href="#_Toc149209143" office:target-frame-name="_top" xlink:show="replace"><text:span text:style-name="T10">Tenant Scrutiny Panel</text:span><text:tab/>6</text:a></text:p>
          <text:p text:style-name="P11"><text:a xlink:href="#_Toc149209144" office:target-frame-name="_top" xlink:show="replace"><text:span text:style-name="T12">Customer Opinion and Influencing Network (COIN)</text:span><text:tab/>7</text:a></text:p>
          <text:p text:style-name="P13"><text:a xlink:href="#_Toc149209145" office:target-frame-name="_top" xlink:show="replace"><text:span text:style-name="T14">Lettings</text:span><text:tab/>7</text:a></text:p>
          <text:p text:style-name="P15"><text:a xlink:href="#_Toc149209146" office:target-frame-name="_top" xlink:show="replace"><text:span text:style-name="T16">This year we have let more properties with shorter waiting times than in 2021/2022</text:span><text:tab/>7</text:a></text:p>
          <text:p text:style-name="P17"><text:a xlink:href="#_Toc149209147" office:target-frame-name="_top" xlink:show="replace"><text:span text:style-name="T18">Development/Acquisitions</text:span><text:tab/>7</text:a></text:p>
          <text:p text:style-name="P19"><text:a xlink:href="#_Toc149209148" office:target-frame-name="_top" xlink:show="replace"><text:span text:style-name="T20">Tenancy Services</text:span><text:tab/>7</text:a></text:p>
          <text:p text:style-name="P21"><text:a xlink:href="#_Toc149209149" office:target-frame-name="_top" xlink:show="replace"><text:span text:style-name="T22">Rent</text:span><text:tab/>7</text:a></text:p>
          <text:p text:style-name="P23"><text:a xlink:href="#_Toc149209150" office:target-frame-name="_top" xlink:show="replace"><text:span text:style-name="Hyperlink">Support</text:span><text:tab/>8</text:a></text:p>
          <text:p text:style-name="P24"><text:a xlink:href="#_Toc149209151" office:target-frame-name="_top" xlink:show="replace"><text:span text:style-name="T25">Housing repairs and maintenance</text:span><text:tab/>8</text:a></text:p>
          <text:p text:style-name="P26"><text:a xlink:href="#_Toc149209152" office:target-frame-name="_top" xlink:show="replace"><text:span text:style-name="T27">Average time taken to complete Responsive repairs</text:span><text:tab/>8</text:a></text:p>
          <text:p text:style-name="P28"><text:a xlink:href="#_Toc149209153" office:target-frame-name="_top" xlink:show="replace"><text:span text:style-name="T29">Repairs completed on time</text:span><text:tab/>8</text:a></text:p>
          <text:p text:style-name="P30"><text:a xlink:href="#_Toc149209154" office:target-frame-name="_top" xlink:show="replace"><text:span text:style-name="T31">Repairs Call Handling Centre</text:span><text:tab/>8</text:a></text:p>
          <text:p text:style-name="P32"><text:a xlink:href="#_Toc149209155" office:target-frame-name="_top" xlink:show="replace"><text:span text:style-name="T33">Customer feedback/complaints</text:span><text:tab/>8</text:a></text:p>
          <text:p text:style-name="P34"><text:a xlink:href="#_Toc149209156" office:target-frame-name="_top" xlink:show="replace"><text:span text:style-name="Hyperlink">What happens to the rent you pay?</text:span><text:tab/>9</text:a></text:p>
          <text:p text:style-name="P35"><text:a xlink:href="#_Toc149209157" office:target-frame-name="_top" xlink:show="replace"><text:span text:style-name="Hyperlink">Tackling anti-social behaviour</text:span><text:tab/>10</text:a></text:p>
          <text:p text:style-name="P36"><text:a xlink:href="#_Toc149209158" office:target-frame-name="_top" xlink:show="replace"><text:span text:style-name="Hyperlink">New Council homes</text:span><text:tab/>11</text:a></text:p>
          <text:p text:style-name="P37"><text:a xlink:href="#_Toc149209159" office:target-frame-name="_top" xlink:show="replace"><text:span text:style-name="Hyperlink">Spotlight on Charlotte Gardens, Sutton in Ashfield.</text:span><text:tab/>12</text:a></text:p>
          <text:p text:style-name="P38"><text:a xlink:href="#_Toc149209160" office:target-frame-name="_top" xlink:show="replace"><text:span text:style-name="Hyperlink">Complaints Procedure</text:span><text:tab/>12</text:a></text:p>
          <text:p text:style-name="P39"><text:a xlink:href="#_Toc149209161" office:target-frame-name="_top" xlink:show="replace"><text:span text:style-name="Hyperlink">Service Requests</text:span><text:tab/>12</text:a></text:p>
          <text:p text:style-name="P40"><text:a xlink:href="#_Toc149209162" office:target-frame-name="_top" xlink:show="replace"><text:span text:style-name="Hyperlink">Making a complaint</text:span><text:tab/>13</text:a></text:p>
          <text:p text:style-name="P41"><text:a xlink:href="#_Toc149209163" office:target-frame-name="_top" xlink:show="replace"><text:span text:style-name="T42">Housing Ombudsman</text:span><text:tab/>13</text:a></text:p>
          <text:p text:style-name="P43"><text:a xlink:href="#_Toc149209164" office:target-frame-name="_top" xlink:show="replace"><text:span text:style-name="Hyperlink">Housing Ombudsman complaint handling code</text:span><text:tab/>13</text:a></text:p>
          <text:p text:style-name="P44"><text:a xlink:href="#_Toc149209165" office:target-frame-name="_top" xlink:show="replace"><text:span text:style-name="Hyperlink">What we’ve learnt from you</text:span><text:tab/>14</text:a></text:p>
          <text:p text:style-name="P45"><text:a xlink:href="#_Toc149209166" office:target-frame-name="_top" xlink:show="replace"><text:span text:style-name="Hyperlink">Complaints received during 2022/2023</text:span><text:tab/>14</text:a></text:p>
          <text:p text:style-name="P46"><text:a xlink:href="#_Toc149209167" office:target-frame-name="_top" xlink:show="replace"><text:span text:style-name="Hyperlink">91% of learning outcomes acted on</text:span><text:tab/>14</text:a></text:p>
          <text:p text:style-name="P47"><text:a xlink:href="#_Toc149209168" office:target-frame-name="_top" xlink:show="replace"><text:span text:style-name="Hyperlink">Keeping our tenants safe</text:span><text:tab/>15</text:a></text:p>
          <text:p text:style-name="P48"><text:a xlink:href="#_Toc149209169" office:target-frame-name="_top" xlink:show="replace"><text:span text:style-name="Hyperlink">Fire safety</text:span><text:tab/>15</text:a></text:p>
          <text:p text:style-name="P49"><text:a xlink:href="#_Toc149209170" office:target-frame-name="_top" xlink:show="replace"><text:span text:style-name="Hyperlink">Asbestos</text:span><text:tab/>15</text:a></text:p>
          <text:p text:style-name="P50"><text:a xlink:href="#_Toc149209171" office:target-frame-name="_top" xlink:show="replace"><text:span text:style-name="Hyperlink">Water hygiene</text:span><text:tab/>16</text:a></text:p>
          <text:p text:style-name="P51"><text:a xlink:href="#_Toc149209172" office:target-frame-name="_top" xlink:show="replace"><text:span text:style-name="Hyperlink">Passenger lifts</text:span><text:tab/>16</text:a></text:p>
          <text:p text:style-name="P52"><text:a xlink:href="#_Toc149209173" office:target-frame-name="_top" xlink:show="replace"><text:span text:style-name="Hyperlink">Electrical safety</text:span><text:tab/>16</text:a></text:p>
          <text:p text:style-name="P53"><text:a xlink:href="#_Toc149209174" office:target-frame-name="_top" xlink:show="replace"><text:span text:style-name="Hyperlink">Gas Safety</text:span><text:tab/>17</text:a></text:p>
          <text:p text:style-name="P54"><text:a xlink:href="#_Toc149209175" office:target-frame-name="_top" xlink:show="replace"><text:span text:style-name="Hyperlink">Answering your most asked questions!</text:span><text:tab/>17</text:a></text:p>
          <text:p text:style-name="P55"><text:a xlink:href="#_Toc149209176" office:target-frame-name="_top" xlink:show="replace"><text:span text:style-name="Hyperlink">Fencing priorities</text:span><text:tab/>17</text:a></text:p>
          <text:p text:style-name="P56"><text:a xlink:href="#_Toc149209177" office:target-frame-name="_top" xlink:show="replace"><text:span text:style-name="T57">My gutters are overflowing, help!</text:span><text:tab/>17</text:a></text:p>
          <text:p text:style-name="P58"><text:a xlink:href="#_Toc149209178" office:target-frame-name="_top" xlink:show="replace"><text:span text:style-name="Hyperlink">The grass is always greener</text:span><text:tab/>18</text:a></text:p>
          <text:p text:style-name="P59"><text:a xlink:href="#_Toc149209179" office:target-frame-name="_top" xlink:show="replace"><text:span text:style-name="Hyperlink">Housing news round up</text:span><text:tab/>18</text:a></text:p>
          <text:p text:style-name="P60"><text:a xlink:href="#_Toc149209180" office:target-frame-name="_top" xlink:show="replace"><text:span text:style-name="Hyperlink">Energy efficiency funding</text:span><text:tab/>18</text:a></text:p>
          <text:p text:style-name="P61"><text:a xlink:href="#_Toc149209181" office:target-frame-name="_top" xlink:show="replace"><text:span text:style-name="Hyperlink">Housing condition surveys</text:span><text:tab/>18</text:a></text:p>
          <text:p text:style-name="P62"><text:a xlink:href="#_Toc149209182" office:target-frame-name="_top" xlink:show="replace"><text:span text:style-name="Hyperlink">Collapse of J Tomlinson</text:span><text:tab/>19</text:a></text:p>
          <text:p text:style-name="P63"><text:a xlink:href="#_Toc149209183" office:target-frame-name="_top" xlink:show="replace"><text:span text:style-name="Hyperlink">Damp and mould - why it matters</text:span><text:tab/>19</text:a></text:p>
          <text:p text:style-name="P64"><text:a xlink:href="#_Toc149209184" office:target-frame-name="_top" xlink:show="replace"><text:span text:style-name="Hyperlink">Here are some tips on how you can prevent condensation</text:span><text:tab/>19</text:a></text:p>
          <text:p text:style-name="P65"><text:a xlink:href="#_Toc149209185" office:target-frame-name="_top" xlink:show="replace"><text:span text:style-name="Hyperlink">Useful contact details</text:span><text:tab/>20</text:a></text:p>
          <text:p text:style-name="P66"><text:a xlink:href="#_Toc149209186" office:target-frame-name="_top" xlink:show="replace"><text:span text:style-name="Hyperlink">Housing Lettings</text:span><text:tab/>20</text:a></text:p>
          <text:p text:style-name="P67"><text:a xlink:href="#_Toc149209187" office:target-frame-name="_top" xlink:show="replace"><text:span text:style-name="Hyperlink">Housing Repairs</text:span><text:tab/>20</text:a></text:p>
          <text:p text:style-name="P68"><text:a xlink:href="#_Toc149209188" office:target-frame-name="_top" xlink:show="replace"><text:span text:style-name="Hyperlink">Housing Tenancy</text:span><text:tab/>20</text:a></text:p>
          <text:p text:style-name="P69"><text:a xlink:href="#_Toc149209189" office:target-frame-name="_top" xlink:show="replace"><text:span text:style-name="Hyperlink">Housing Rents</text:span><text:tab/>20</text:a></text:p>
          <text:p text:style-name="P70"><text:a xlink:href="#_Toc149209190" office:target-frame-name="_top" xlink:show="replace"><text:span text:style-name="Hyperlink">Homelessness Services</text:span><text:tab/>21</text:a></text:p>
          <text:p text:style-name="P71"><text:a xlink:href="#_Toc149209191" office:target-frame-name="_top" xlink:show="replace"><text:span text:style-name="Hyperlink">Follow us on social media!</text:span><text:tab/>21</text:a></text:p>
        </text:index-body>
      </text:table-of-content>
      <text:h text:style-name="P72" text:outline-level="1"><text:bookmark-start text:name="_Toc149209138"/>Introduction<text:bookmark-end text:name="_Toc149209138"/><text:s/></text:h>
      <text:h text:style-name="Heading2" text:outline-level="2"><text:bookmark-start text:name="_Toc149209139"/>Dear Tenants<text:bookmark-end text:name="_Toc149209139"/></text:h>
      <text:p text:style-name="P74">Welcome to the latest issue of Tenant Matters, which includes our 2022-23 Housing Annual Report.<text:s/></text:p>
      <text:p text:style-name="P75">The magazine will provide you with important information about the work we are doing and the services we provide to you, as your landlord. In addition, you can find out about all of the ways you get involved in shaping the services we provide to you, you can read about that on pages 4-5.</text:p>
      <text:p text:style-name="P76">During the summer we contacted tenants and completed the Tenant Satisfaction Measures survey with them. We would like to thank all the tenants who took the time to participate in the survey, it really has provided us with valuable information and feedback. Your participation will help us develop the services we provide as your landlord, and how we communicate with you. We are currently analysing the results, ready to report to the Regulator, and to you, early in the next financial year.</text:p>
      <text:p text:style-name="P77">Your feedback is essential to helping us to understand where you want us to prioritise our resources. Please don’t wait for us to contact you, if you have feedback or suggestions on our services, look at page 3 to find out how you can put your ideas forward to us. Not only will you be helping us to develop our services, but you’ll be entered into a prize draw for the chance to win an air fryer<text:span text:style-name="T78">!<text:s/></text:span></text:p>
      <text:p text:style-name="P79">On the front cover is one of our very happy tenants who has moved into one of our new build properties, she told us that she is over the moon with her home. On pages 9-10 you can read all about how the rest of our new developments are progressing.</text:p>
      <text:p text:style-name="P80">As you will see from the Annual Report, we’ve had an extremely busy and productive year, and next year will continue to be exciting. We are preparing for the Regulator of Social Housing’s new Consumer Standards, the start of the regulatory inspection regime, and the new Complaint Handling Code from the Housing Ombudsman.<text:s/></text:p>
      <text:p text:style-name="P81">We hope you enjoy reading about the successes of the last year and our plans for the future! If you have any feedback on this magazine, please get in touch with us.<text:s/></text:p>
      <text:soft-page-break/>
      <text:p text:style-name="P82">Signed off by Paul Parkinson, Executive Director of Operations, Councillor Andy Meakin, Executive Lead for Social Housing and Assets, and Councillor Tom Hollis, Executive Lead for Strategic Housing and Climate Change.</text:p>
      <text:p text:style-name="P83">Fantastic response to Tenant Satisfaction Measures<text:s/></text:p>
      <text:p text:style-name="P84">During the summer, officers from the Council have been busy contacting tenants to undertake the Tenant Satisfaction Measures tenant perception survey, to find out how tenants feel about the services we provide to them, as their landlord.</text:p>
      <text:p text:style-name="P85">We have received a fantastic response to the survey and we would like to say thank you everyone who has taken part. We have received some really valuable feedback on our services, which will be used to help develop our plans to shape the future.</text:p>
      <text:p text:style-name="P86">Following feedback from the pilot survey in autumn 2022, we visited the sheltered courts to meet tenants and complete the surveys with them. Whilst the majority of surveys have taken place over the phone, the sheltered court sessions were a real success.<text:s/></text:p>
      <text:p text:style-name="P87">The results will be analysed and reported to the Regulator of Social Housing in Spring 2024, after that we will publish the results to tenants too.</text:p>
      <text:h text:style-name="Heading1" text:outline-level="1"><text:bookmark-start text:name="_Toc149209140"/>Win an air fryer!<text:bookmark-end text:name="_Toc149209140"/><text:s/></text:h>
      <text:p text:style-name="Normal">Every tenant that provides us with feedback on how you feel about the tenant engagement opportunities during October and November will be entered into a prize draw to win an air fryer!</text:p>
      <text:p text:style-name="Normal">We are keen to expand on the valuable information provided through the survey and would like to hear from tenants on your thoughts about the opportunities available to you to become involved in shaping services.</text:p>
      <text:p text:style-name="Normal">You’ll find a summary of the ways you can currently engage with the Council, regarding Housing Services. We are inviting tenants to provide us with feedback on how you feel about these options and to provide suggestions on alternative ways you would like to get involved or for us to engage with you.</text:p>
      <text:p text:style-name="Normal">Suggestions can be submitted by emailing the tenant engagement team on<text:s/><text:a office:title="Email Coin at Ashfield District Council" xlink:href="mailto:coin@ashfield.gov.uk" office:target-frame-name="_top" xlink:show="replace"><text:span text:style-name="T88">coin@ashfield.gov.uk</text:span></text:a><text:s/>or by calling 01623 450000 – option 1, then 3</text:p>
      <text:h text:style-name="Heading2" text:outline-level="2"><text:bookmark-start text:name="_Toc149209141"/><text:soft-page-break/>Have your say and get involved with shaping our services<text:bookmark-end text:name="_Toc149209141"/><text:s/></text:h>
      <text:p text:style-name="Normal"><text:span text:style-name="T89">Listening to our customers is important to us, to help us improve what we do. By getting involved with us, you can help shape our services and make things better for all tenants.</text:span></text:p>
      <text:p text:style-name="P90">We are currently looking to recruit new members to all of our tenant engagement opportunities and have recently appointed a dedicated officer to support tenants to get involved and shape services.</text:p>
      <text:p text:style-name="Normal"><text:span text:style-name="T91">If you are interested in getting involved in any of our tenant engagement activities, please contact us to discuss<text:s/></text:span>by emailing:<text:s/><text:a office:title="Emaill COIN at Ashfield District Council" xlink:href="mailto:coin@ashfield.gov.uk" office:target-frame-name="_top" xlink:show="replace"><text:span text:style-name="T92">coin@ashfield.gov.uk</text:span></text:a><text:s/>or by calling 01623 450000 (Press Option 1 and then Option 3).</text:p>
      <text:h text:style-name="P93" text:outline-level="2"><text:bookmark-start text:name="_Toc149209142"/>Tenants Gateway<text:bookmark-end text:name="_Toc149209142"/><text:s/></text:h>
      <text:p text:style-name="P94">The Tenants Gateway is a group of tenants who meet with Senior Housing Managers to discuss issues about the management and delivery of landlord services.</text:p>
      <text:p text:style-name="Normal"><text:span text:style-name="T95">The Gateway meets every two months for about two hours to look at policies and procedures that the Housing teams provide.<text:s/></text:span><text:span text:style-name="T96">The Gateway also review and monitor individual services and performance, making recommendations to ensure continuous improvement so that services are customer focused.<text:s/></text:span></text:p>
      <text:p text:style-name="P97">The Gateway is formed of a maximum of 16 tenants from all areas of the District, representatives stand for terms between a minimum term of one year and a maximum term of 4 years.<text:s/></text:p>
      <text:p text:style-name="P98">Any out-of-pocket expenses that are incurred will be reimbursed in line with the volunteer expenses policy.</text:p>
      <text:h text:style-name="P99" text:outline-level="2"><text:bookmark-start text:name="_Toc149209143"/>Tenant Scrutiny Panel<text:bookmark-end text:name="_Toc149209143"/></text:h>
      <text:p text:style-name="Normal"><text:span text:style-name="T100">The Tenant Scrutiny Panel is a group of up to nine trained volunteer Council tenants.<text:s/></text:span></text:p>
      <text:p text:style-name="Normal">The panel are responsible for examining and scrutinising different areas of Ashfield’s housing services, to ensure that the service provided and policies/procedures in place meet the needs of our tenants.</text:p>
      <text:p text:style-name="P101">Panel members independently check service delivery and performance for specific service areas. Following scrutiny review the team will challenge service areas and make recommendations on how services should be improved, to ensure the best possible service is provided to tenants.</text:p>
      <text:h text:style-name="P102" text:outline-level="2"><text:bookmark-start text:name="_Toc149209144"/><text:soft-page-break/>Customer Opinion and Influencing Network (COIN)<text:bookmark-end text:name="_Toc149209144"/><text:s text:c="2"/></text:h>
      <text:p text:style-name="P103">COIN is a network of tenants who share their views on the services they’ve received from the Council as their landlord.<text:s/></text:p>
      <text:p text:style-name="P104">Feedback can be given via a variety of convenient methods including through our website, by email, in person or by telephone.</text:p>
      <text:p text:style-name="P105">All feedback received from tenants is reviewed by Senior Managers to identify areas of improvement and development.</text:p>
      <text:h text:style-name="P106" text:outline-level="1"><text:bookmark-start text:name="_Toc149209145"/><text:bookmark-start text:name="_Hlk75339986"/>Lettings<text:bookmark-end text:name="_Toc149209145"/><text:s/></text:h>
      <text:h text:style-name="Heading2" text:outline-level="2"><text:bookmark-start text:name="_Toc149209146"/><text:span text:style-name="T107">This year we have let more properties with shorter waiting times than in 2021/2022</text:span><text:bookmark-end text:name="_Toc149209146"/></text:h>
      <text:p text:style-name="Normal">489 properties let in 2022/2023. Average time to let properties 23.7 days</text:p>
      <text:p text:style-name="Normal">121 bungalows, 135 houses, 205 flats, 3 maisonettes and 21 studio flats = 489</text:p>
      <text:p text:style-name="Normal"><text:span text:style-name="T108">In 2022/2023, 40 tenants moved home by way of mutual exchange. Tenants can register and search for a suitable exchange by visiting<text:s/></text:span><text:a office:title="Homeswapper website" xlink:href="file:///C:/Users/ad60087/Downloads/www.homeswapper.co.uk" office:target-frame-name="_top" xlink:show="replace"><text:span text:style-name="T109">www.homeswapper.co.uk</text:span><text:bookmark-end text:name="_Hlk75339986"/></text:a></text:p>
      <text:h text:style-name="P110" text:outline-level="1"><text:bookmark-start text:name="_Toc149209147"/>Development/Acquisitions<text:bookmark-end text:name="_Toc149209147"/><text:s/></text:h>
      <text:p text:style-name="Normal">A total of 37 new additions to the housing stock - 26 new build properties and 11 acquisitions.<text:s/></text:p>
      <text:p text:style-name="Normal">By the end of 2022/23 the figures will be 70 (61 new builds and 9 acquisitions)</text:p>
      <text:h text:style-name="Heading1" text:outline-level="1"><text:bookmark-start text:name="_Toc149209148"/><text:span text:style-name="T111">Tenancy Services</text:span><text:bookmark-end text:name="_Toc149209148"/></text:h>
      <text:h text:style-name="P112" text:outline-level="2"><text:bookmark-start text:name="_Toc149209149"/>Rent<text:bookmark-end text:name="_Toc149209149"/></text:h>
      <text:p text:style-name="P113">99.16% of rent collected (excluding arrears brought forward)<text:s/></text:p>
      <text:p text:style-name="P114">1.55% rent arrears owed for 2022/23<text:s/></text:p>
      <text:p text:style-name="P115">295 Notice of Seeking Possession were issued to tenants due to rent arrears and tenancy issues<text:s/></text:p>
      <text:p text:style-name="P116"><text:span text:style-name="T117">19 tenants were evicted for non-payment of rent<text:s/></text:span><text:span text:style-name="T118"><text:s/></text:span></text:p>
      <text:h text:style-name="Heading2" text:outline-level="2"><text:bookmark-start text:name="_Toc149209150"/><text:soft-page-break/>Support<text:bookmark-end text:name="_Toc149209150"/></text:h>
      <text:p text:style-name="Normal">Over £108,000 has been accessed in welfare benefits, Housing and Council tax benefits and grants, and white goods from charitable trusts for tenants.</text:p>
      <text:p text:style-name="Normal">955 Council tenants assisted with Welfare and Money Management Advice.</text:p>
      <text:p text:style-name="Normal">406 Council tenants provided with Tenancy Support of which<text:span text:style-name="T119"><text:s/></text:span>100% of tenants remained in their tenancy after 6 months</text:p>
      <text:h text:style-name="Heading1" text:outline-level="1"><text:bookmark-start text:name="_Toc149209151"/><text:span text:style-name="T120">Housing repairs and maintenance</text:span><text:bookmark-end text:name="_Toc149209151"/></text:h>
      <text:p text:style-name="P121">Property repairs is our busiest service, we appreciate that having something go wrong or break in your home can be frustrating and so we aim to offer a service which is both easy to get through to and prompt in attending to the property at your convenience.</text:p>
      <text:list text:style-name="LFO1" text:continue-numbering="true">
        <text:list-item>
          <text:p text:style-name="P122">37,176 repairs completed, including 4,915 emergency repairs<text:s/></text:p>
        </text:list-item>
      </text:list>
      <text:h text:style-name="P123" text:outline-level="2"><text:bookmark-start text:name="_Toc149209152"/>Average time taken to complete Responsive repairs<text:bookmark-end text:name="_Toc149209152"/></text:h>
      <text:list text:style-name="LFO2" text:continue-numbering="true">
        <text:list-item>
          <text:p text:style-name="P124">14 calendar days per property<text:s/></text:p>
        </text:list-item>
      </text:list>
      <text:h text:style-name="P125" text:outline-level="2"><text:bookmark-start text:name="_Toc149209153"/>Repairs completed on time<text:bookmark-end text:name="_Toc149209153"/><text:s/></text:h>
      <text:list text:style-name="LFO3" text:continue-numbering="true">
        <text:list-item>
          <text:p text:style-name="P126">Repairs completed on time – 94.96% (All Repairs)</text:p>
        </text:list-item>
      </text:list>
      <text:h text:style-name="P127" text:outline-level="2"><text:bookmark-start text:name="_Toc149209154"/>Repairs Call Handling Centre<text:bookmark-end text:name="_Toc149209154"/><text:s/></text:h>
      <text:list text:style-name="LFO4" text:continue-numbering="true">
        <text:list-item>
          <text:p text:style-name="P128">91.7% calls answered</text:p>
        </text:list-item>
      </text:list>
      <text:h text:style-name="Heading1" text:outline-level="1"><text:bookmark-start text:name="_Toc149209155"/><text:span text:style-name="T129">Customer feedback/complaints</text:span><text:bookmark-end text:name="_Toc149209155"/></text:h>
      <text:list text:style-name="LFO5" text:continue-numbering="true">
        <text:list-item>
          <text:p text:style-name="P130">77 stage 1 complaints received and 8 Stage 2 complaints received</text:p>
        </text:list-item>
        <text:list-item>
          <text:p text:style-name="P131"><text:span text:style-name="T132">3 Complaints referred to the Housing Ombudsman by tenants</text:span></text:p>
        </text:list-item>
        <text:list-item>
          <text:p text:style-name="P133">Average time to respond to stage one complaints 9.32 days</text:p>
        </text:list-item>
        <text:list-item>
          <text:p text:style-name="P134">Average time to respond to stage two complaints 11.3 days</text:p>
        </text:list-item>
        <text:list-item>
          <text:p text:style-name="P135">100% of complaints received were responded to within the timescale, as defined by the Tenant Satisfaction Measures<text:s/></text:p>
        </text:list-item>
      </text:list>
      <text:p text:style-name="Normal"><text:span text:style-name="T136">There were 94 learning outcomes from complaints received, 91% of which have been implemented – examples include:<text:s/></text:span></text:p>
      <text:list text:style-name="LFO1" text:continue-numbering="true">
        <text:list-item>
          <text:p text:style-name="P137">Amendments have been made to how we process and manage consent to disclose tenancy information to third parties</text:p>
        </text:list-item>
        <text:list-item>
          <text:p text:style-name="P138">Customer Relation Management system has been implemented and embedded into Housing Management processes to improve access to information relating to contacts between tenants and the Council</text:p>
        </text:list-item>
        <text:list-item>
          <text:p text:style-name="P139">A pest procedure has been created and has been implemented by the Housing Management Team. The tenancy conditions have also been amended to make it clear that who is responsible for the treatment of pests</text:p>
        </text:list-item>
        <text:list-item>
          <text:p text:style-name="P140">Practices have been implemented to ensure that where Housing Management Officers require access to inspect properties that sufficient notice will be provided in writing</text:p>
        </text:list-item>
        <text:list-item>
          <text:p text:style-name="P141">Processes have been confirmed to ensure that wherever possible tenants will be present during major works inspections and handover appointments</text:p>
        </text:list-item>
        <text:list-item>
          <text:p text:style-name="P142">Call centre officers have received additional training around repairs priorities and process put in place to ensure that ‘out of hours’ non-emergency repairs reports are prioritised as soon as possible</text:p>
        </text:list-item>
        <text:list-item>
          <text:p text:style-name="P143">Permission processes have been amended to ensure that inspections take place and tenancy records are fully reviewed prior to making a decision</text:p>
        </text:list-item>
        <text:list-item>
          <text:p text:style-name="P144">Officers have been reminded about having discussions at the doorstep and over smart doorbells, to ensure that personal information security is maintained</text:p>
        </text:list-item>
        <text:list-item>
          <text:p text:style-name="P145">Officers have been reminded to corroborate reports of tenancy breaches with site inspections, prior to issuing warning letters to tenants</text:p>
        </text:list-item>
      </text:list>
      <text:h text:style-name="Heading2" text:outline-level="2"><text:bookmark-start text:name="_Toc149209156"/>What happens to the rent you pay?<text:bookmark-end text:name="_Toc149209156"/></text:h>
      <text:p text:style-name="Normal">The money we receive from the homes we rent to you is protected and is only spent on services for tenants. It’s important that tenants know how this money is spent and re-invested into the housing stock, through improvement works to existing properties or by buying and building new properties. Below is a pie chart which shows the breakdown of how each £1 of housing money was spent during the last financial year. Further information about the Council’s spending can be found on our website.</text:p>
      <table:table table:style-name="Table146">
        <table:table-columns>
          <table:table-column table:style-name="TableColumn147"/>
          <table:table-column table:style-name="TableColumn148"/>
          <table:table-column table:style-name="TableColumn149"/>
        </table:table-columns>
        <table:table-header-rows>
          <table:table-row table:style-name="TableRow150">
            <table:table-cell table:style-name="TableCell151">
              <text:p text:style-name="P152">Service</text:p>
            </table:table-cell>
            <table:table-cell table:style-name="TableCell153">
              <text:p text:style-name="P154">Cost - 2022 to 2023</text:p>
            </table:table-cell>
            <table:table-cell table:style-name="TableCell155">
              <text:p text:style-name="P156">Cost - 2021 - 2022</text:p>
            </table:table-cell>
          </table:table-row>
        </table:table-header-rows>
        <table:table-row table:style-name="TableRow157">
          <table:table-cell table:style-name="TableCell158">
            <text:p text:style-name="P159">Repairs</text:p>
          </table:table-cell>
          <table:table-cell table:style-name="TableCell160">
            <text:p text:style-name="P161">£0.29</text:p>
          </table:table-cell>
          <table:table-cell table:style-name="TableCell162">
            <text:p text:style-name="P163">£0.29</text:p>
          </table:table-cell>
        </table:table-row>
        <table:table-row table:style-name="TableRow164">
          <table:table-cell table:style-name="TableCell165">
            <text:p text:style-name="P166">New Homes </text:p>
          </table:table-cell>
          <table:table-cell table:style-name="TableCell167">
            <text:p text:style-name="P168">£0.20</text:p>
          </table:table-cell>
          <table:table-cell table:style-name="TableCell169">
            <text:p text:style-name="P170">£0.14</text:p>
          </table:table-cell>
        </table:table-row>
        <table:table-row table:style-name="TableRow171">
          <table:table-cell table:style-name="TableCell172">
            <text:p text:style-name="P173">Management costs</text:p>
          </table:table-cell>
          <table:table-cell table:style-name="TableCell174">
            <text:p text:style-name="P175">£0.17</text:p>
          </table:table-cell>
          <table:table-cell table:style-name="TableCell176">
            <text:p text:style-name="P177">£0.16</text:p>
          </table:table-cell>
        </table:table-row>
        <table:table-row table:style-name="TableRow178">
          <table:table-cell table:style-name="TableCell179">
            <text:p text:style-name="P180">Major improvements</text:p>
          </table:table-cell>
          <table:table-cell table:style-name="TableCell181">
            <text:p text:style-name="P182">£0.15</text:p>
          </table:table-cell>
          <table:table-cell table:style-name="TableCell183">
            <text:p text:style-name="P184">£0.19</text:p>
          </table:table-cell>
        </table:table-row>
        <table:table-row table:style-name="TableRow185">
          <table:table-cell table:style-name="TableCell186">
            <text:p text:style-name="P187">Loan interest </text:p>
          </table:table-cell>
          <table:table-cell table:style-name="TableCell188">
            <text:p text:style-name="P189">£0.13</text:p>
          </table:table-cell>
          <table:table-cell table:style-name="TableCell190">
            <text:p text:style-name="P191">£0.15</text:p>
          </table:table-cell>
        </table:table-row>
        <table:table-row table:style-name="TableRow192">
          <table:table-cell table:style-name="TableCell193">
            <text:p text:style-name="P194">Service and support costs</text:p>
          </table:table-cell>
          <table:table-cell table:style-name="TableCell195">
            <text:p text:style-name="P196">£0.06</text:p>
          </table:table-cell>
          <table:table-cell table:style-name="TableCell197">
            <text:p text:style-name="P198">£0.07</text:p>
          </table:table-cell>
        </table:table-row>
      </table:table>
      <text:h text:style-name="Heading2" text:outline-level="2"><text:bookmark-start text:name="_Toc149209157"/><text:soft-page-break/>Tackling anti-social behaviour<text:bookmark-end text:name="_Toc149209157"/><text:s/></text:h>
      <text:p text:style-name="Normal">We know that anti-social behaviour (ASB) affects everyone and can make people’s lives a misery. Thankfully it’s only a small minority of people who commit anti-social behaviour. Anti-social behaviour is defined as<text:s/><text:span text:style-name="T199">behaviour by a person which causes, or is likely to cause, harassment, alarm, or distress to persons not of the same household as the person</text:span><text:span text:style-name="T200">.<text:s/></text:span></text:p>
      <text:p text:style-name="Normal"><text:span text:style-name="T201">Not everything that is reported to us is anti-social behaviour, but you can find the full list of what is on our website. If you report an issue that isn’t classed as ASB, we can still try to help you.<text:s/></text:span>If the issue that you have raised falls outside of the Council’s remit, we will signpost you to the appropriate agency so that they can provide help to resolve the problem for you.</text:p>
      <text:p text:style-name="Normal">We will acknowledge your report of ASB within one to five working days, however if the case is urgent then we will reply within 24 hours. We aim to carry out a thorough investigation and find out the underlying reasons for the behaviour. Here’s an outline of how the process works:<text:s/></text:p>
      <text:list text:style-name="LFO6" text:continue-numbering="true">
        <text:list-item>
          <text:p text:style-name="P202">Your report comes in<text:s/></text:p>
        </text:list-item>
        <text:list-item>
          <text:p text:style-name="P203">We respond to you and gather information from you<text:s/></text:p>
        </text:list-item>
        <text:list-item>
          <text:p text:style-name="P204">We talk to other witnesses and agencies if appropriate<text:s/></text:p>
        </text:list-item>
        <text:list-item>
          <text:p text:style-name="P205">We talk to the perpetrator and give them opportunity to change their behaviour<text:s/></text:p>
        </text:list-item>
        <text:list-item>
          <text:p text:style-name="P206">We may have to work with that person for a long time</text:p>
        </text:list-item>
        <text:list-item>
          <text:p text:style-name="P207">If our actions are unsuccessful, we may need to take legal action. This can be a lengthy process as we are reliant on the County Court process.<text:s/></text:p>
        </text:list-item>
      </text:list>
      <text:p text:style-name="Normal">We will offer you support throughout this process to try and minimise the effects of the ASB on you and your household.<text:s/></text:p>
      <text:p text:style-name="Normal">We encourage everyone to try to resolve the issue by talking to the individual responsible first. It could just be a case of a misunderstanding, or they might not realise they are having an effect on you or your household. When you talk to the person involved, stay calm, explain the problem, and listen to their point of view.<text:s/></text:p>
      <text:p text:style-name="Normal">If you have tried talking to the individual(s) about their behaviour, and how it’s affecting you, and nothing has changed, then you can report this to us in a number of ways:<text:s/></text:p>
      <text:list text:style-name="LFO7" text:continue-numbering="true">
        <text:list-item>
          <text:p text:style-name="P208">On our website using the online form<text:s/></text:p>
        </text:list-item>
        <text:list-item>
          <text:p text:style-name="P209">By calling 01623 450000 option 1, then option 3<text:s/></text:p>
        </text:list-item>
        <text:list-item>
          <text:p text:style-name="P210">By email<text:s/><text:a office:title="Email Tenancy at Ashfield District Council" xlink:href="mailto:tenancy@ashfield.gov.uk" office:target-frame-name="_top" xlink:show="replace"><text:span text:style-name="T211">tenancy@ashfield.gov.uk</text:span></text:a><text:s/></text:p>
        </text:list-item>
        <text:list-item>
          <text:p text:style-name="P212">In person, or in writing to Housing Management Section, Ashfield District Council, Urban Road, Kirkby in Ashfield, NG17 8DA<text:s/></text:p>
        </text:list-item>
      </text:list>
      <text:p text:style-name="Normal">Remember if it’s an emergency or a crime is in progress call 999, or 101 for non-emergencies.</text:p>
      <text:soft-page-break/>
      <text:p text:style-name="Normal">We have taken various actions to stamp out anti-social behaviour across Ashfield. Thanks to our Safer Streets Funding we have put a number of measures in place such as gating 9 alleyways in Sutton, Kirkby, and Hucknall that were anti-social behaviour hotspots, increased patrols with the Police and our Community Protection Officers, and installed state-of-the-art Refuge cameras which allow the user to talk directly to the CCTV control room. We have also upgraded and installed new CCTV cameras, as well as signing shops in town centres up to our Safe Space Accreditation Scheme which means the shops and businesses displaying the Safe Space sign have received CCTV, lighting, and safeguarding training and can offer refuge to anyone who needs it.<text:s/></text:p>
      <text:h text:style-name="Heading2" text:outline-level="2"><text:bookmark-start text:name="_Toc149209158"/>New Council homes<text:bookmark-end text:name="_Toc149209158"/><text:s text:c="2"/></text:h>
      <text:p text:style-name="Normal">Our new build programme goes from strength to strength, with new Council homes being built on a number of sites across the District. We are ambitious in our plans and have set ourselves a target of developing a further 200 new homes over the next four years. We are working with partners to find new sites and a number are under consideration. You can find updates about our progress on the Council’s website and social media channels. <text:s/>  </text:p>
      <text:p text:style-name="Normal">After taking handover of our first new homes at the Beeches, Sutton in Ashfield in September 2021, we have now completed 74 new homes at 11 different locations. We have built flats, bungalows and family homes, all of which have been made available to applicants on the Council’s Housing Register. Photo: The beeches.jpg Caption: Cllr Helen-Ann Smith, Paul Parkinson, Executive Director of Operations, and Cllr Tom Hollis outside the Beeches<text:s/></text:p>
      <text:p text:style-name="Normal">We have focused on building new homes on brownfield sites, that is those that have been used for a different purpose in the past, rather than greenfield sites.<text:s/></text:p>
      <text:p text:style-name="Normal">The homes all exceed the minimum space standards and have been designed to be as energy efficient as possible, saving tenants on running costs. The family homes on Spruce Grove and Darley Avenue, Kirkby, also have solar panels built into the roof and electric car charging points.<text:s/></text:p>
      <text:p text:style-name="Normal">Having recently let 20 new homes at Froghopper Way, Sutton in Ashfield, the Lettings Team have just let the final properties at Charlotte Gardens, Sutton in Ashfield. Our focus now turns to Warwick Close, Kirkby in Ashfield, our biggest development yet, where we are building a further 34 new homes. Two three-bedroom houses at Warwick Close will have a ground floor bedroom and bathroom, so will be suitable for families with disabilities, something our Housing Register tells us is much needed. The homes will be available to let at the end of the year and will be advertised for rent through the Council’s Homefinder scheme. Photo: warwick.jpg Caption: We are making excellent progress on the homes on Warwick Close, Kirkby<text:s/></text:p>
      <text:soft-page-break/>
      <text:p text:style-name="P213">Feedback from new tenants has been very positive, with many commenting on the space, the quality of the kitchen and bathroom fitting and the external look of their home.<text:s/></text:p>
      <text:h text:style-name="Heading2" text:outline-level="2"><text:bookmark-start text:name="_Toc149209159"/>Spotlight on Charlotte Gardens, Sutton in Ashfield.<text:bookmark-end text:name="_Toc149209159"/><text:s/></text:h>
      <text:p text:style-name="Normal">Charlotte Gardens is a good example of what can be achieved and how a small, unloved site can be transformed into a fantastic new development, providing much-needed new homes for local residents.</text:p>
      <text:p text:style-name="Normal">The site began as a fenced off area of wasteland, wedged between existing homes and industrial units.</text:p>
      <text:p text:style-name="Normal">After securing Planning Permission on the site, we worked in partnership with our developer to clear the site and to level it. The new road was built, drainage was put in and the foundations of the homes were laid.</text:p>
      <text:p text:style-name="Normal">Special care was taken to protect the River Maun that runs along the edge of the site and extra measures were put in to provide a clear separation between the homes and the nearby industrial units.<text:s/></text:p>
      <text:p text:style-name="Normal">After starting on site in March 2022, the 20 new homes, consisting of eight one and two-bedroom flats and 12 2-bedroom and 3-bedroom houses, we handed over as complete in July<text:s/></text:p>
      <text:p text:style-name="Normal">A new Charlotte Gardens tenant commented,<text:s/></text:p>
      <text:p text:style-name="Normal">“I am delighted with my new home, it is perfect for me and my children. It is light, bright and the children are over the moon to have their own bedroom. For the first time they have a space where they can go, where they can relax and just be themselves.”</text:p>
      <text:h text:style-name="Heading2" text:outline-level="2"><text:bookmark-start text:name="_Toc149209160"/>Complaints Procedure<text:bookmark-end text:name="_Toc149209160"/><text:s/></text:h>
      <text:p text:style-name="Normal">We pride ourselves on providing an excellent level of service to tenants and leaseholders, but we know that sometimes we don’t get everything right. If you feel that the service we have provided has fallen short of your expectations, please contact us as soon as possible so we can resolve the matter as quickly as we can.</text:p>
      <text:h text:style-name="Heading2" text:outline-level="2"><text:bookmark-start text:name="_Toc149209161"/>Service Requests<text:bookmark-end text:name="_Toc149209161"/></text:h>
      <text:p text:style-name="Normal">A service request is a request from a resident to their landlord requiring action to be taken to put something right. Service requests will be recorded, monitored and reviewed regularly. A complaint should normally only be raised following a resident raising dissatisfaction with the response to their service request.</text:p>
      <text:h text:style-name="Heading2" text:outline-level="2"><text:bookmark-start text:name="_Toc149209162"/><text:soft-page-break/>Making a complaint<text:bookmark-end text:name="_Toc149209162"/><text:s/></text:h>
      <text:p text:style-name="Normal">A complaint is an expression of dissatisfaction, however made, about the standard of service, actions or lack of action by the organisation, its own staff, or those acting on its behalf, affecting an individual resident or group of residents.</text:p>
      <text:p text:style-name="Normal">We have a complaint policy, this can be viewed on our website or provided upon request, which explains how we deal with complaints. We have a 2-stage process.</text:p>
      <text:p text:style-name="Normal">Complaints will be investigated by a relevant manager, and a written response will normally be provided within 10 working days.</text:p>
      <text:p text:style-name="Normal">If complainants remain dissatisfied following stage 1, they can request that their complaint is escalated to stage 2. The complaint will be re-investigated by a more senior officer and a written response will normally be provided within 20 working days.</text:p>
      <text:p text:style-name="P214">If a complaint remains dissatisfied following stage 2, they can ask the Housing Ombudsman to review the case.</text:p>
      <text:p text:style-name="P215">As part of complaint investigations, we record learning outcomes, which are used to improve the services we provide to tenants.</text:p>
      <text:h text:style-name="P216" text:outline-level="2"><text:bookmark-start text:name="_Toc149209163"/>Housing Ombudsman<text:bookmark-end text:name="_Toc149209163"/></text:h>
      <text:p text:style-name="P217">The Housing Ombudsman is a free, independent, and impartial service that resolves disputes between social housing tenants and their landlord. The Housing Ombudsman can be contacted by tenants at any time for support to help resolve a dispute.<text:s/></text:p>
      <text:p text:style-name="Normal">The Housing Ombudsman can be contacted by:</text:p>
      <text:list text:style-name="LFO8" text:continue-numbering="true">
        <text:list-item>
          <text:p text:style-name="P218">telephone: 0300 111 3000</text:p>
        </text:list-item>
        <text:list-item>
          <text:p text:style-name="P219"><text:span text:style-name="T220">email:<text:s/></text:span><text:a office:title="Email Housing Ombudsman" xlink:href="mailto:info@housingombudsman.org.uk" office:target-frame-name="_top" xlink:show="replace"><text:span text:style-name="T221">info@housingombudsman.org.uk</text:span></text:a></text:p>
        </text:list-item>
        <text:list-item>
          <text:p text:style-name="P222">post: Housing Ombudsman, PO Box 152, Liverpool. L33 7WQ.</text:p>
        </text:list-item>
        <text:list-item>
          <text:p text:style-name="P223"><text:span text:style-name="T224">website:<text:s/></text:span><text:a office:title="Housing Ombudsman website" xlink:href="file:///C:/Users/ad60087/Downloads/www.housing-ombudsman.org.uk" office:target-frame-name="_top" xlink:show="replace"><text:span text:style-name="T225">www.housing-ombudsman.org.uk</text:span></text:a></text:p>
        </text:list-item>
      </text:list>
      <text:h text:style-name="Heading2" text:outline-level="2"><text:bookmark-start text:name="_Toc149209164"/>Housing Ombudsman complaint handling code<text:bookmark-end text:name="_Toc149209164"/></text:h>
      <text:p text:style-name="Normal">The Housing Ombudsman’s Complaint Handling Code stipulates how they expect us to handle complaints received from our tenants and leaseholders and forms the basis of how we will handle complaints.<text:s/></text:p>
      <text:p text:style-name="Normal">Each year we undertake a self-assessment of our complaint handling processes against the code and publish the results on our website, to demonstrate our compliance. The latest<text:s/><text:soft-page-break/>assessment took place in July 2023 and we were found to be compliant with the requirements of the code.</text:p>
      <text:p text:style-name="Normal">You can contact us using the following methods:</text:p>
      <text:list text:style-name="LFO9" text:continue-numbering="true">
        <text:list-item>
          <text:p text:style-name="P226">website: completing the online form at<text:s/><text:a office:title="Complaints and compliments page on Ashfield District Council website" xlink:href="http://www.ashfield.gov.uk/your-council/contact-us/complaints-and-compliments/" office:target-frame-name="_top" xlink:show="replace"><text:span text:style-name="T227">www.ashfield.gov.uk/your-council/contact-us/complaints-and-compliments/</text:span></text:a></text:p>
        </text:list-item>
        <text:list-item>
          <text:p text:style-name="P228">email:<text:s/><text:a office:title="Email Housing Complaints at Ashfield District Council" xlink:href="mailto:housingcomplaints@ashfield.gov.uk" office:target-frame-name="_top" xlink:show="replace"><text:span text:style-name="T229">housingcomplaints@ashfield.gov.uk</text:span></text:a></text:p>
        </text:list-item>
        <text:list-item>
          <text:p text:style-name="P230">telephone: 01623 450000 (option 1)</text:p>
        </text:list-item>
        <text:list-item>
          <text:p text:style-name="P231">By writing to or visiting our office at:</text:p>
          <text:list text:continue-numbering="true">
            <text:list-item>
              <text:p text:style-name="P232">Ashfield District Council<text:line-break/>Urban Road<text:line-break/>Kirkby in Ashfield<text:line-break/>Nottingham<text:line-break/>NG17 8DA</text:p>
            </text:list-item>
          </text:list>
        </text:list-item>
        <text:list-item>
          <text:p text:style-name="P233">social media: via the Council’s Facebook page or via Twitter.</text:p>
        </text:list-item>
        <text:list-item>
          <text:p text:style-name="P234">tenant portal: using the contact us function<text:s/></text:p>
        </text:list-item>
      </text:list>
      <text:h text:style-name="Heading2" text:outline-level="2"><text:bookmark-start text:name="_Toc149209165"/>What we’ve learnt from you<text:bookmark-end text:name="_Toc149209165"/><text:s/></text:h>
      <text:p text:style-name="Normal">Whilst we always aim to offer the best possible service to our tenants, we acknowledge that sometimes tenants may be dissatisfied with the services we have provided to them. In these circumstances we have an open and accessible complaints process, to enable tenants to highlight this to us, so we can investigate and put things right, where required.</text:p>
      <text:p text:style-name="Normal">Our Complaints and Compliments Policy has been developed in line with the Housing Ombudsman’s complaint handling code, to ensure that we comply with the best practice guidance within the social housing sector.</text:p>
      <text:h text:style-name="Heading1" text:outline-level="1"><text:bookmark-start text:name="_Toc149209166"/>Complaints received during 2022/2023<text:bookmark-end text:name="_Toc149209166"/></text:h>
      <text:p text:style-name="Normal">Stage One complaints – 77<text:s/></text:p>
      <text:p text:style-name="Normal">Stage Two complaints – 8<text:s/></text:p>
      <text:p text:style-name="Normal">Following exhausting the Council’s complaints process, three tenants asked for their complaint to be investigated by the Housing Ombudsman Service during 2022/2023.</text:p>
      <text:h text:style-name="Heading2" text:outline-level="2"><text:bookmark-start text:name="_Toc149209167"/>91% of learning outcomes acted on<text:bookmark-end text:name="_Toc149209167"/><text:s/></text:h>
      <text:p text:style-name="Normal">Complaints are a valuable source of information about how tenants feel about the services we provide to them. Even if we have not identified that there has been service failure on our<text:s/><text:soft-page-break/>part during complaint investigations, we will always try to find any learning outcomes that could prevent the dissatisfaction from recurring.</text:p>
      <text:p text:style-name="P235">From the complaints investigated during 2022/23 financial year, 94 learning outcomes were identified, 91% of which have already been implemented. The remaining outstanding actions will continue to be monitored, to ensure all learning outcomes are implemented.<text:s/></text:p>
      <text:p text:style-name="Normal">More information can be found about the learning outcomes found through complaint handling in the extended annual report information available on our website.</text:p>
      <text:h text:style-name="Heading2" text:outline-level="2"><text:bookmark-start text:name="_Toc149209168"/>Keeping our tenants safe<text:bookmark-end text:name="_Toc149209168"/></text:h>
      <text:p text:style-name="Normal">The Council needs to ensure tenants can live safely in their homes. All landlords need to make sure they meet legal and regulatory requirements for compliance functions. The BIG six compliance areas which we, as your landlord, need to manage are…</text:p>
      <text:h text:style-name="Heading3" text:outline-level="3"><text:bookmark-start text:name="_Toc149209169"/>Fire<text:s/><text:span text:style-name="T236">s</text:span>afety<text:bookmark-end text:name="_Toc149209169"/></text:h>
      <text:p text:style-name="Normal">We have carried out fire risk assessments at all our sheltered schemes and general needs blocks of flats. All of these assessments are reviewed on a regular basis in order to continually identify and address any fire safety issues that may arise over time including the maintenance of emergency escape routes and exits. We carry out regular fire safety and security checks on our buildings, we fully service and maintain all fire safety equipment such as extinguishers and alarms and we have systems in place to allow the reporting and tracking of fire safety repairs including the timely removal of fire safety hazards from communal areas. In addition, hard-wired smoke detectors are installed in all our housing stock<text:s/></text:p>
      <text:p text:style-name="Normal">Don’t forget to test your smoke and carbon monoxide alarms on a regular basis!</text:p>
      <text:h text:style-name="Heading3" text:outline-level="3"><text:bookmark-start text:name="_Toc149209170"/>Asbestos<text:bookmark-end text:name="_Toc149209170"/><text:s/></text:h>
      <text:p text:style-name="Normal">Although asbestos is a hazardous material, it can only become a risk to health if the material is disturbed in some way which allows the microscopic fibres within the material to be released into the atmosphere, which can then be breathed in.<text:s/></text:p>
      <text:p text:style-name="Normal">We have put procedures in place which set out how we identify, control, manage and prevent exposure of persons to asbestos in our properties. These include asbestos surveys, asbestos registers (for both communal and domestic areas), asbestos inspections and a full suite of asbestos risk assessments along with asbestos awareness training. Asbestos information is provided to our employees and contractors before any repairs or refurbishment works take place and we have produced an asbestos task manual for those employees who are authorised to work with asbestos materials. We ensure only approved specialist, licensed contractors are used for higher-risk asbestos works.</text:p>
      <text:h text:style-name="Heading3" text:outline-level="3"><text:bookmark-start text:name="_Toc149209171"/><text:soft-page-break/>Water hygiene<text:bookmark-end text:name="_Toc149209171"/></text:h>
      <text:p text:style-name="Normal">The Council has a duty to assess and control the risk of exposure to legionella bacteria which can develop in hot or cold water systems. This bacteria can cause ‘Legionnaire’s disease’ which is a potentially fatal form of pneumonia caught by breathing in tiny aerosol droplets of water which contain the legionella bacteria.</text:p>
      <text:p text:style-name="Normal">We have put measures in place to ensure all hot and cold water systems are appropriately assessed, serviced and maintained to minimise the risk of legionella. These include using specialist consultants for water hygiene work, carrying out legionella risk assessments, undertaking frequent checks and monitoring of communal water systems and ensuring relevant repair works are completed in a timely manner.</text:p>
      <text:p text:style-name="Normal">Some simple water hygiene measures which will help to reduce the risk of legionella bacteria developing are ensuring your shower and all water taps are used for at least one minute, at least once per week (this could be through normal use of the water supply) and to regularly clean and disinfect your shower head to prevent the build-up of lime scale, mould and algae on the shower head.</text:p>
      <text:h text:style-name="Heading3" text:outline-level="3"><text:bookmark-start text:name="_Toc149209172"/>Passenger lifts<text:bookmark-end text:name="_Toc149209172"/><text:s/></text:h>
      <text:p text:style-name="Normal">Passenger lifts are provided in most of our sheltered accommodation buildings and are one of very few types of ‘transportation’ available which are designed for continuous, unsupervised use by all persons from the young to the elderly. As such, we have a duty of care and legal obligation to ensure all our passenger lifts remain in good, safe working order at all times.</text:p>
      <text:p text:style-name="Normal">To maintain their safety, all our passenger lifts receive a monthly service visit and a six-monthly thorough examination (sometimes referred to as an ‘insurance inspection’) as well as weekly tests of each passenger lift’s emergency intercom system which is linked through to a 24hr monitoring centre. <text:s/>Any works carried out on our passenger lifts<text:span text:style-name="T237"><text:s/>can only be carried out by engineers from our nominated specialist passenger lift consultants.</text:span></text:p>
      <text:h text:style-name="Heading3" text:outline-level="3"><text:bookmark-start text:name="_Toc149209173"/>Electrical safety<text:bookmark-end text:name="_Toc149209173"/></text:h>
      <text:p text:style-name="P238">Electricity needs to be taken seriously and by misusing electrical goods or completing DIY wiring you can place yourself and members of your household at risk of electrical shock, or in a worse case situation, death.<text:s/></text:p>
      <text:p text:style-name="P239">We will undertake an electrical inspection at you home on a periodic basis which will be completed as part of the Property Health &amp; Safety Check / Service and we would ask that you provide access into your home when requested.<text:s/></text:p>
      <text:soft-page-break/>
      <text:p text:style-name="Normal"><text:span text:style-name="T240">When we visit to complete an electrical inspection, we will require access to all the sockets and light fittings in your home. We will carry out any urgent repairs or necessary remedial work, that is our responsibility, at the time of our visit.</text:span></text:p>
      <text:h text:style-name="Heading3" text:outline-level="3"><text:bookmark-start text:name="_Toc149209174"/>Gas Safety<text:bookmark-end text:name="_Toc149209174"/></text:h>
      <text:p text:style-name="P241">We will repair and maintain the gas appliances owned by us, and we can offer advice about appliances you own so you can arrange your own repairs. Any gas related work that is undertaken should always be completed by a Gas Safe registered engineer, you can check this online.<text:s/></text:p>
      <text:p text:style-name="Normal"><text:span text:style-name="T242">There is a risk to your safety if your gas appliances are not correctly serviced, repaired and maintained which is why we complete an annual property health and safety check. This check is a legal requirement. During the visit we will check the gas pipework and gas meters, and check that your smoke alarm, and Carbon Monoxide alarm, are working. You will need at least £2 credit on any prepayment meters for the checks to be completed.</text:span></text:p>
      <text:h text:style-name="Heading2" text:outline-level="2"><text:bookmark-start text:name="_Toc149209175"/>Answering your most asked questions!<text:bookmark-end text:name="_Toc149209175"/></text:h>
      <text:p text:style-name="Normal">Following conversations and responses to the Tenant Satisfaction Measures survey, we have found some commonly asked questions relating to fencing and ground maintenance. So here’s what you wanted to know…</text:p>
      <text:h text:style-name="Heading3" text:outline-level="3"><text:bookmark-start text:name="_Toc149209176"/>Fencing priorities<text:bookmark-end text:name="_Toc149209176"/><text:s/></text:h>
      <text:p text:style-name="Normal">As your landlord we only have a legal duty to mark your boundary, not to create a secure environment. We generally have three types of fencing that we install to mark your boundary. These are, post, panel and plinth, chain link style, and vertical boards. The location of the fence will determine which style of fence is installed.<text:s/></text:p>
      <text:p text:style-name="P243">Our Planned, Cyclical &amp; Estates Maintenance Section will generally install/repair fencing on a priority 249 (249 working days to complete the work) as this is considered non urgent work. This process allows us to batch work together and either distribute this to our approved contractor or undertake the work with our own employees. Where the repair is considered more urgent - the damaged fence could lead to a risk of injury, our Responsive Repairs Section would attend to make the area safe, either by replacing the fence, repairing the fence, or installing a temporary fence.<text:s/></text:p>
      <text:p text:style-name="P244">If we are installing a new fence, we cannot remove boundary hedges, and we cannot install a fence to an open plan area.<text:s/></text:p>
      <text:h text:style-name="P245" text:outline-level="3"><text:bookmark-start text:name="_Toc149209177"/>My gutters are overflowing, help!<text:bookmark-end text:name="_Toc149209177"/><text:s/></text:h>
      <text:p text:style-name="P246">Gutters help to keep the rainwater away from your home, and prevent damp and mould. If your guttering is overflowing or leaking, please contact us and we will generally respond on<text:s/><text:soft-page-break/>a priority 30 (30 working days). If the repair is large scale, it will be completed on a priority 249.<text:s/></text:p>
      <text:p text:style-name="P247">As part of our 6 yearly painting programme, we will clear any debris from your gutters, however if you spot any build up of leaves, moss, dirt, that is causing your gutters to leak please contact us.<text:s/></text:p>
      <text:p text:style-name="P248">In a bubble - If you have any concerns about your new fence, your gutters, or you need a repair please contact our Repairs Call Handling Centre on 01623 457999.</text:p>
      <text:h text:style-name="Heading3" text:outline-level="3"><text:bookmark-start text:name="_Toc149209178"/>The grass is always greener<text:bookmark-end text:name="_Toc149209178"/><text:s/></text:h>
      <text:p text:style-name="Normal">You may notice that after we mow the grass within the communal areas, and throughout the District, we leave the clippings. We do this so that the nutrients from the grass can be reabsorbed into the soil, resulting in greener and healthier grass. It may be more noticeable this year because we have had great grass growing weather; wet and warm.<text:s/></text:p>
      <text:p text:style-name="Normal">In summer we trialled leaving our grass verges longer as part of no mow May. The longer grass allows insects to establish a home, and wildflowers to grow providing pollen for bees and nectar for butterflies. The Council is committed to enhancing and protecting our natural environment, and not mowing the grass as often helps us achieve greater biodiversity.<text:s/></text:p>
      <text:h text:style-name="Heading1" text:outline-level="1"><text:bookmark-start text:name="_Toc149209179"/>Housing news round up<text:bookmark-end text:name="_Toc149209179"/></text:h>
      <text:h text:style-name="Heading2" text:outline-level="2"><text:bookmark-start text:name="_Toc149209180"/>Energy efficiency funding<text:bookmark-end text:name="_Toc149209180"/><text:s/></text:h>
      <text:p text:style-name="Normal">Over the past 18 months we have successfully bid for government funding to carry out energy efficiency works to our housing stock, this has allowed us to install solar panels on 81 homes throughout the District. The latest funding stream, called Social Housing Decarbonisation Scheme wave 2 will target eligible properties which have generally poorer thermal efficiency, including solid walled properties (no cavity to insulate) and timber framed bungalows. We will submit our bid for this funding and we will keep tenants updated on our progress. Make sure you follow our social media channels and our website for updates.</text:p>
      <text:h text:style-name="Heading2" text:outline-level="2"><text:bookmark-start text:name="_Toc149209181"/>Housing condition surveys<text:bookmark-end text:name="_Toc149209181"/></text:h>
      <text:p text:style-name="Normal">Over the coming months we will be increasing the amount of housing condition surveys to give us the best information to help us develop our next works programmes. These surveys will assess the age and condition of parts of your home, examples include, windows, doors, roof coverings, kitchens, and bathrooms. This will allow us to plan when they will need replacing. It is very important that you allow us into your home to carry out the surveys, as you may miss out on receiving new works if we do not have survey information. If the information we have about your property is up to date, you might not receive a visit from us.<text:s/></text:p>
      <text:soft-page-break/>
      <text:p text:style-name="P249">Our surveyors will carry photo identification. Do not let anyone into your home without proof of identification, and/or if you are not sure of who they are.<text:s/></text:p>
      <text:h text:style-name="Heading2" text:outline-level="2"><text:bookmark-start text:name="_Toc149209182"/>Collapse of J Tomlinson<text:bookmark-end text:name="_Toc149209182"/><text:s/></text:h>
      <text:p text:style-name="Normal">Unfortunately, our major works partner J Tomlinson Limited, responsible for most of the major improvement works to our housing stock, entered into administration a couple of months ago. We know that people are worried about what this means to our planned improvement works, but we’d like to reassure everyone that we are looking to complete the existing works programme as fast as we can whilst we find a new contractor.<text:s/></text:p>
      <text:h text:style-name="Heading2" text:outline-level="2"><text:bookmark-start text:name="_Toc149209183"/>Damp and mould - why it matters<text:bookmark-end text:name="_Toc149209183"/></text:h>
      <text:p text:style-name="Normal">It is important to keep your home free from condensation, damp and mould. This is because condensation leads to damp and mould, which can cause problems with your health, and your property.<text:s/></text:p>
      <text:p text:style-name="Normal">There is always some moisture in the air even if you can’t see it. When the air gets colder, it can’t hold all the moisture and tiny drops of water appear – this is condensation. You may notice it when you see your breath on a cold day, or when the mirror in the bathroom mists over when you have a bath or shower. Condensation mainly occurs during cold weather regardless of whether it is raining or dry. It tends to appear on cold surfaces and places where there is little or no movement of air, in the corners of rooms near windows or behind cupboards and wardrobes.<text:s/></text:p>
      <text:p text:style-name="Normal">Condensation and continued high humidity can lead to mould growth. Most moulds need 24-48 hours of moisture to begin to grow. If a suitable material in your home is wet for</text:p>
      <text:p text:style-name="Normal">more than 24 hours then you run the risk of mould starting to grow. If condensation isn’t dealt with it can encourage black mould to start growing on your walls, ceilings, and around your windows.</text:p>
      <text:h text:style-name="Heading2" text:outline-level="2"><text:bookmark-start text:name="_Toc149209184"/>Here are some tips on how you can prevent condensation<text:bookmark-end text:name="_Toc149209184"/><text:s/></text:h>
      <text:p text:style-name="P250"><text:span text:style-name="T251">1. Put less water into the air - dry clothes outside, put lids on pans</text:span></text:p>
      <text:p text:style-name="P252"><text:span text:style-name="T253">2. Stop water vapour spreading - shut kitchen and bathroom doors when bathing and cooking, use extractor fans or open a window</text:span></text:p>
      <text:p text:style-name="P254"><text:span text:style-name="T255">3. Heat your home - use a low level of heat all day rather than quick blasts (this should also reduce heating bills), avoid using bottled gas or paraffin heaters</text:span></text:p>
      <text:soft-page-break/>
      <text:p text:style-name="P256"><text:span text:style-name="T257">4. Ventilate your home - keep a small window ajar or trickle vents open, don’t put wardrobes against external walls</text:span></text:p>
      <text:p text:style-name="Normal">We take all reports of damp and mould seriously and would encourage you to get in touch if you think you have any problems in your home:</text:p>
      <text:list text:style-name="LFO10" text:continue-numbering="true">
        <text:list-item>
          <text:p text:style-name="P258"><text:span text:style-name="T259">online:<text:s/></text:span><text:a office:title="Ashfield District Council website" xlink:href="http://www.ashfield.gov.uk/" office:target-frame-name="_top" xlink:show="replace"><text:span text:style-name="T260">www.ashfield.gov.uk</text:span></text:a></text:p>
        </text:list-item>
        <text:list-item>
          <text:p text:style-name="P261"><text:span text:style-name="T262">email:<text:s/></text:span><text:a office:title="Email repairs at Ashfield District Council" xlink:href="mailto:adcrepairs@ashfield.gov.uk" office:target-frame-name="_top" xlink:show="replace"><text:span text:style-name="T263">adcrepairs@ashfield.gov.uk</text:span></text:a></text:p>
        </text:list-item>
        <text:list-item>
          <text:p text:style-name="P264">telephone: 01623 457999</text:p>
        </text:list-item>
      </text:list>
      <text:p text:style-name="Normal">We have recently appointed a specialist Technical Officer to improve how we respond to issues of damp and mould. The officer will visit your home to investigate the matter and determine the probable cause. You will also be provided with ongoing advice and guidance relating to the issues you are experiencing.<text:s/></text:p>
      <text:h text:style-name="Heading1" text:outline-level="1"><text:bookmark-start text:name="_Toc149209185"/>Useful contact details<text:bookmark-end text:name="_Toc149209185"/></text:h>
      <text:h text:style-name="Heading2" text:outline-level="2"><text:bookmark-start text:name="_Toc149209186"/>Housing Lettings<text:bookmark-end text:name="_Toc149209186"/></text:h>
      <text:list text:style-name="LFO11" text:continue-numbering="true">
        <text:list-item>
          <text:p text:style-name="P265">email: homefinder@ashfield.gov.uk</text:p>
        </text:list-item>
        <text:list-item>
          <text:p text:style-name="P266">telephone: 01623 450000 (Option 1, Option 4)</text:p>
        </text:list-item>
      </text:list>
      <text:h text:style-name="Heading2" text:outline-level="2"><text:bookmark-start text:name="_Toc149209187"/>Housing Repairs<text:bookmark-end text:name="_Toc149209187"/></text:h>
      <text:list text:style-name="LFO12" text:continue-numbering="true">
        <text:list-item>
          <text:p text:style-name="P267">email: adcrepairs@ashfield.gov.uk</text:p>
        </text:list-item>
        <text:list-item>
          <text:p text:style-name="P268">telephone: 01623 457999</text:p>
        </text:list-item>
      </text:list>
      <text:h text:style-name="Heading2" text:outline-level="2"><text:bookmark-start text:name="_Toc149209188"/>Housing Tenancy<text:bookmark-end text:name="_Toc149209188"/></text:h>
      <text:list text:style-name="LFO13" text:continue-numbering="true">
        <text:list-item>
          <text:p text:style-name="P269">email: tenancy@ashfield.gov.uk</text:p>
        </text:list-item>
        <text:list-item>
          <text:p text:style-name="P270">telephone: 01623 450000 (Option 1, Option 3)</text:p>
        </text:list-item>
      </text:list>
      <text:h text:style-name="Heading2" text:outline-level="2"><text:bookmark-start text:name="_Toc149209189"/>Housing Rents<text:bookmark-end text:name="_Toc149209189"/></text:h>
      <text:list text:style-name="LFO14" text:continue-numbering="true">
        <text:list-item>
          <text:p text:style-name="P271">email: income@ashfield.gov.uk</text:p>
        </text:list-item>
        <text:list-item>
          <text:p text:style-name="P272">telephone: 01623 450000 (Option 1, Option 2)</text:p>
        </text:list-item>
      </text:list>
      <text:h text:style-name="Heading2" text:outline-level="2"><text:bookmark-start text:name="_Toc149209190"/><text:soft-page-break/>Homelessness Services<text:bookmark-end text:name="_Toc149209190"/></text:h>
      <text:list text:style-name="LFO15" text:continue-numbering="true">
        <text:list-item>
          <text:p text:style-name="P273">email: housingoptions@ashfield.gov.uk</text:p>
        </text:list-item>
        <text:list-item>
          <text:p text:style-name="P274">telephone: 01623 457252</text:p>
        </text:list-item>
      </text:list>
      <text:p text:style-name="Normal">Cllr Andy Meakin</text:p>
      <text:p text:style-name="Normal">Executive Lead Member for Social Housing and Assets</text:p>
      <text:list text:style-name="LFO16" text:continue-numbering="true">
        <text:list-item>
          <text:p text:style-name="P275">email: cllr.a.meakin@ashfield.gov.uk</text:p>
        </text:list-item>
        <text:list-item>
          <text:p text:style-name="P276">telephone: 07739 444885</text:p>
        </text:list-item>
      </text:list>
      <text:p text:style-name="Normal">Cllr Tom Hollis</text:p>
      <text:p text:style-name="P277">Executive Lead Member for Strategic Housing and Climate Change</text:p>
      <text:list text:style-name="LFO17" text:continue-numbering="true">
        <text:list-item>
          <text:p text:style-name="P278">email: cllr.t.j.hollis@ashfield.gov.uk</text:p>
        </text:list-item>
        <text:list-item>
          <text:p text:style-name="P279">telephone: 07854 720602</text:p>
        </text:list-item>
      </text:list>
      <text:h text:style-name="Heading1" text:outline-level="1"><text:bookmark-start text:name="_Toc149209191"/>Follow us on social media!<text:bookmark-end text:name="_Toc149209191"/></text:h>
      <text:p text:style-name="Normal">You can also keep up to date with all things Ashfield District Council on our social media channels.</text:p>
      <text:p text:style-name="Normal">Follow us for news updates, job adverts, events, competitions, meetings and more!<text:s/></text:p>
      <text:p text:style-name="Normal">Our direct messaging inbox is open for all your enquiries.</text:p>
      <text:p text:style-name="P280">@ADCAshfield</text:p>
      <text:p text:style-name="P281"><text:span text:style-name="T282">www.ashfield.gov.uk<text:s/></text:span></text:p>
      <text:p text:style-name="Normal"><text:span text:style-name="T283">Council Offices, Urban Rd, Kirkby in Ashfield, Nottingham NG17 8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ontserrat SemiBold" svg:font-family="Montserrat SemiBold" style:font-family-generic="system" style:font-pitch="variable"/>
    <style:font-face style:name="Montserrat" svg:font-family="Montserrat" style:font-family-generic="system" style:font-pitch="variable"/>
    <style:font-face style:name="Eigerdals" svg:font-family="Eigerdals"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111in" fo:line-height="103%"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0833in" fo:line-height="150%"/>
      <style:text-properties style:font-name-asian="MS Gothic" style:font-name-complex="Times New Roman" fo:font-weight="bold" style:font-weight-asian="bold" style:font-weight-complex="bold" fo:letter-spacing="0.0027in" fo:font-size="16pt" style:font-size-asian="16pt" style:font-size-complex="14pt" fo:hyphenate="false"/>
    </style:style>
    <style:style style:name="Heading2" style:display-name="Heading 2" style:family="paragraph" style:parent-style-name="Normal" style:next-style-name="Normal" style:default-outline-level="2">
      <style:paragraph-properties fo:keep-with-next="always" fo:keep-together="always" fo:line-height="150%"/>
      <style:text-properties style:font-name-asian="MS Gothic" style:font-name-complex="Times New Roman"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line-height="150%"/>
      <style:text-properties style:font-name-asian="MS Gothic" style:font-name-complex="Times New Roman" fo:font-weight="bold" style:font-weight-asian="bold" fo:letter-spacing="0.0027in"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in"/>
      <style:text-properties style:font-name-asian="MS Gothic" style:font-name-complex="Times New Roman" fo:font-style="italic" style:font-style-asian="italic" style:font-style-complex="italic"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833in" fo:margin-bottom="0in"/>
      <style:text-properties style:font-name-asian="MS Gothic" style:font-name-complex="Times New Roman"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keep-together="always" fo:margin-top="0.0833in" fo:margin-bottom="0in"/>
      <style:text-properties style:font-name-asian="MS Gothic" style:font-name-complex="Times New Roman" fo:font-weight="bold" style:font-weight-asian="bold" style:font-weight-complex="bold" fo:font-style="italic" style:font-style-asian="italic" style:font-style-complex="italic" fo:hyphenate="false"/>
    </style:style>
    <style:style style:name="Normal" style:display-name="Normal" style:family="paragraph">
      <style:paragraph-properties fo:margin-top="0.1666in" fo:margin-bottom="0.1666in" fo:line-height="120%"/>
      <style:text-properties style:font-name="Arial" fo:color="#000000"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MS Gothic" style:font-name-complex="Times New Roman" fo:font-weight="bold" style:font-weight-asian="bold" style:font-weight-complex="bold" fo:text-transform="uppercase" fo:letter-spacing="0.0027in" fo:font-size="14pt" style:font-size-asian="14pt" style:font-size-complex="14pt"/>
    </style:style>
    <style:style style:name="NoSpacing" style:display-name="No Spacing" style:family="paragraph">
      <style:paragraph-properties fo:margin-bottom="0in" fo:line-height="100%"/>
      <style:text-properties style:font-name="Arial" fo:font-size="12pt" style:font-size-asian="12pt" fo:hyphenate="false"/>
    </style:style>
    <style:style style:name="Heading2Char" style:display-name="Heading 2 Char" style:family="text" style:parent-style-name="DefaultParagraphFont">
      <style:text-properties style:font-name="Arial" style:font-name-asian="MS Gothic" style:font-name-complex="Times New Roman" fo:font-weight="bold" style:font-weight-asian="bold" style:font-weight-complex="bold" fo:font-size="14pt" style:font-size-asian="14pt" style:font-size-complex="14pt"/>
    </style:style>
    <style:style style:name="Heading3Char" style:display-name="Heading 3 Char" style:family="text" style:parent-style-name="DefaultParagraphFont">
      <style:text-properties style:font-name="Arial" style:font-name-asian="MS Gothic" style:font-name-complex="Times New Roman" fo:letter-spacing="0.0027in" fo:font-size="12pt" style:font-size-asian="12pt" style:font-size-complex="12pt"/>
    </style:style>
    <style:style style:name="Heading4Char" style:display-name="Heading 4 Char" style:family="text" style:parent-style-name="DefaultParagraphFont">
      <style:text-properties style:font-name="Arial" style:font-name-asian="MS Gothic" style:font-name-complex="Times New Roman" fo:font-style="italic" style:font-style-asian="italic" style:font-style-complex="italic" fo:font-size="12pt" style:font-size-asian="12pt" style:font-size-complex="12pt"/>
    </style:style>
    <style:style style:name="Heading5Char" style:display-name="Heading 5 Char" style:family="text" style:parent-style-name="DefaultParagraphFont">
      <style:text-properties style:font-name="Arial" style:font-name-asian="MS Gothic" style:font-name-complex="Times New Roman" fo:font-weight="bold" style:font-weight-asian="bold" style:font-weight-complex="bold" fo:font-size="12pt" style:font-size-asian="12pt"/>
    </style:style>
    <style:style style:name="Heading6Char" style:display-name="Heading 6 Char" style:family="text" style:parent-style-name="DefaultParagraphFont">
      <style:text-properties style:font-name="Arial" style:font-name-asian="MS Gothic" style:font-name-complex="Times New Roman" fo:font-weight="bold" style:font-weight-asian="bold" style:font-weight-complex="bold" fo:font-style="italic" style:font-style-asian="italic" style:font-style-complex="italic" fo:font-size="12pt" style:font-size-asian="12pt"/>
    </style:style>
    <style:style style:name="Title" style:display-name="Title" style:family="paragraph" style:parent-style-name="Normal" style:next-style-name="Normal">
      <style:paragraph-properties style:contextual-spacing="true" fo:text-align="center" fo:line-height="150%"/>
      <style:text-properties style:font-name-asian="MS Gothic" style:font-name-complex="Times New Roman" fo:font-weight="bold" style:font-weight-asian="bold" style:font-weight-complex="bold" fo:letter-spacing="-0.0048in" fo:font-size="24pt" style:font-size-asian="24pt" style:font-size-complex="24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style:font-weight-complex="bold" fo:letter-spacing="-0.0048in" fo:font-size="24pt" style:font-size-asian="24pt" style:font-size-complex="24pt"/>
    </style:style>
    <style:style style:name="Caption" style:display-name="Caption" style:family="paragraph" style:parent-style-name="Normal" style:next-style-name="Normal">
      <style:text-properties fo:font-weight="bold" style:font-weight-asian="bold" style:font-weight-complex="bold" fo:font-size="9pt" style:font-size-asian="9pt" style:font-size-complex="9pt" fo:hyphenate="false"/>
    </style:style>
    <style:style style:name="Subtitle" style:display-name="Subtitle" style:family="paragraph" style:parent-style-name="Normal" style:next-style-name="Normal">
      <style:paragraph-properties fo:text-align="center"/>
      <style:text-properties style:font-name-asian="MS Gothic" style:font-name-complex="Times New Roman" style:font-size-complex="12pt" fo:hyphenate="false"/>
    </style:style>
    <style:style style:name="SubtitleChar" style:display-name="Subtitle Char" style:family="text" style:parent-style-name="DefaultParagraphFont">
      <style:text-properties style:font-name="Arial" style:font-name-asian="MS Gothic" style:font-name-complex="Times New Roman" fo:font-size="12pt" style:font-size-asian="12pt" style:font-size-complex="12pt"/>
    </style:style>
    <style:style style:name="Strong" style:display-name="Strong" style:family="text" style:parent-style-name="DefaultParagraphFont">
      <style:text-properties fo:font-weight="bold" style:font-weight-asian="bold" style:font-weight-complex="bold" style:use-window-font-color="true"/>
    </style:style>
    <style:style style:name="Emphasis" style:display-name="Emphasis" style:family="text" style:parent-style-name="DefaultParagraphFont">
      <style:text-properties fo:font-style="italic" style:font-style-asian="italic" style:font-style-complex="italic" style:use-window-font-color="tru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Quote" style:display-name="Quote" style:family="paragraph" style:parent-style-name="Normal" style:next-style-name="Normal">
      <style:paragraph-properties fo:text-align="center" fo:margin-top="0.1388in" fo:line-height="110%" fo:margin-left="0.6in" fo:margin-right="0.6in">
        <style:tab-stops/>
      </style:paragraph-properties>
      <style:text-properties style:font-name="Calibri Light" style:font-name-asian="MS Gothic" style:font-name-complex="Times New Roman" fo:font-style="italic" style:font-style-asian="italic" style:font-style-complex="italic" style:font-size-complex="12pt" fo:hyphenate="false"/>
    </style:style>
    <style:style style:name="QuoteChar" style:display-name="Quote Char" style:family="text" style:parent-style-name="DefaultParagraphFont">
      <style:text-properties style:font-name="Calibri Light" style:font-name-asian="MS Gothic" style:font-name-complex="Times New Roman" fo:font-style="italic" style:font-style-asian="italic" style:font-style-complex="italic" fo:font-size="12pt" style:font-size-asian="12pt" style:font-size-complex="12pt"/>
    </style:style>
    <style:style style:name="IntenseQuote" style:display-name="Intense Quote" style:family="paragraph" style:parent-style-name="Normal" style:next-style-name="Normal">
      <style:paragraph-properties fo:text-align="center" fo:margin-top="0.0694in" fo:margin-left="0.65in" fo:margin-right="0.65in">
        <style:tab-stops/>
      </style:paragraph-properties>
      <style:text-properties style:font-name="Calibri Light" style:font-name-asian="MS Gothic" style:font-name-complex="Times New Roman" fo:font-size="13pt" style:font-size-asian="13pt" style:font-size-complex="13pt" fo:hyphenate="false"/>
    </style:style>
    <style:style style:name="IntenseQuoteChar" style:display-name="Intense Quote Char" style:family="text" style:parent-style-name="DefaultParagraphFont">
      <style:text-properties style:font-name="Calibri Light" style:font-name-asian="MS Gothic" style:font-name-complex="Times New Roman" fo:font-size="13pt" style:font-size-asian="13pt" style:font-size-complex="13pt"/>
    </style:style>
    <style:style style:name="SubtleEmphasis" style:display-name="Subtle Emphasis" style:family="text" style:parent-style-name="DefaultParagraphFont">
      <style:text-properties fo:font-style="italic" style:font-style-asian="italic" style:font-style-complex="italic" style:use-window-font-color="tru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use-window-font-color="true"/>
    </style:style>
    <style:style style:name="SubtleReference" style:display-name="Subtle Reference" style:family="text" style:parent-style-name="DefaultParagraphFont">
      <style:text-properties fo:font-variant="small-caps" style:use-window-font-color="true" style:text-underline-type="single" style:text-underline-style="solid" style:text-underline-width="auto" style:text-underline-mode="continuous" style:text-underline-color="#7F7F7F"/>
    </style:style>
    <style:style style:name="IntenseReference" style:display-name="Intense Reference" style:family="text" style:parent-style-name="DefaultParagraphFont">
      <style:text-properties fo:font-weight="bold" style:font-weight-asian="bold" style:font-weight-complex="bold" fo:font-variant="small-caps" style:use-window-font-color="true"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style:use-window-font-color="true"/>
    </style:style>
    <style:style style:name="TOCHeading" style:display-name="TOC Heading" style:family="paragraph" style:parent-style-name="Heading1" style:next-style-name="Normal" style:default-outline-level="1">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etter-kerning="false" fo:font-size="10pt" style:font-size-asian="10pt" style:font-size-complex="10pt"/>
    </style:style>
    <style:style style:name="NormalWeb" style:display-name="Normal (Web)" style:family="paragraph" style:parent-style-name="Normal">
      <style:paragraph-properties fo:text-align="start" fo:margin-top="0.0694in" fo:margin-bottom="0.0694in" fo:line-height="100%"/>
      <style:text-properties style:font-name-asian="Times New Roman" style:font-size-complex="12pt" style:language-asian="en" style:country-asian="GB" fo:hyphenate="false"/>
    </style:style>
    <style:style style:name="Default" style:display-name="Default" style:family="paragraph">
      <style:paragraph-properties style:text-autospace="none" fo:text-align="start" fo:margin-bottom="0in" fo:line-height="100%"/>
      <style:text-properties style:font-name="Montserrat SemiBold" style:font-name-complex="Montserrat SemiBold" fo:color="#000000" style:letter-kerning="false" fo:font-size="12pt" style:font-size-asian="12pt" style:font-size-complex="12pt" fo:hyphenate="true"/>
    </style:style>
    <style:style style:name="Pa6" style:display-name="Pa6" style:family="paragraph" style:parent-style-name="Default" style:next-style-name="Default">
      <style:paragraph-properties style:line-height-at-least="0.1534in"/>
      <style:text-properties style:font-name-complex="Arial" style:use-window-font-color="true" fo:hyphenate="true"/>
    </style:style>
    <style:style style:name="Pa0" style:display-name="Pa0" style:family="paragraph" style:parent-style-name="Default" style:next-style-name="Default">
      <style:paragraph-properties style:line-height-at-least="0.1673in"/>
      <style:text-properties style:font-name="Montserrat" style:font-name-complex="Arial" style:use-window-font-color="true" fo:hyphenate="true"/>
    </style:style>
    <style:style style:name="A34" style:display-name="A34" style:family="text">
      <style:text-properties style:font-name-complex="Montserrat" fo:color="#000000" fo:font-size="13pt" style:font-size-asian="13pt" style:font-size-complex="13pt"/>
    </style:style>
    <style:style style:name="Pa26" style:display-name="Pa26" style:family="paragraph" style:parent-style-name="Default" style:next-style-name="Default">
      <style:paragraph-properties style:line-height-at-least="0.1673in"/>
      <style:text-properties style:font-name="Eigerdals" style:font-name-complex="Arial" style:use-window-font-color="true" fo:hyphenate="true"/>
    </style:style>
    <style:style style:name="A2" style:display-name="A2" style:family="text">
      <style:text-properties style:font-name-complex="Eigerdals" fo:font-weight="bold" style:font-weight-asian="bold" style:font-weight-complex="bold" fo:color="#000000" fo:font-size="14pt" style:font-size-asian="14pt" style:font-size-complex="14pt"/>
    </style:style>
    <style:style style:name="Pa24" style:display-name="Pa24" style:family="paragraph" style:parent-style-name="Default" style:next-style-name="Default">
      <style:paragraph-properties style:line-height-at-least="0.1951in"/>
      <style:text-properties style:font-name="Montserrat" style:font-name-complex="Arial" style:use-window-font-color="true" fo:hyphenate="tru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color="#000000" style:letter-kerning="false" fo:font-size="12pt" style:font-size-asian="12pt"/>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color="#000000" style:letter-kerning="fal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3" style:parent-style-name="Footer" style:family="paragraph">
      <style:paragraph-properties fo:text-align="center"/>
    </style:style>
  </office:automatic-styles>
  <office:master-styles>
    <style:master-page style:name="MPF0" style:page-layout-name="PL0">
      <style:header>
        <text:p text:style-name="Header">Tenant Matters – Winter 2023</text:p>
        <text:p text:style-name="Header"/>
      </style:header>
      <style:footer>
        <text:p text:style-name="P2"><text:page-number text:fixed="false">2</text:page-number></text:p>
      </style:footer>
    </style:master-page>
    <style:master-page style:name="MP1" style:page-layout-name="PL1">
      <style:header>
        <text:p text:style-name="Header">Tenant Matters – Winter 2023</text:p>
      </style:header>
      <style:footer>
        <text:p text:style-name="P73"><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nant Matters – Winter 2023</dc:title>
    <dc:description/>
    <dc:subject/>
    <meta:initial-creator>Peter.Curry</meta:initial-creator>
    <dc:creator>Sharon.Simcox</dc:creator>
    <meta:creation-date>2023-10-26T09:43:00Z</meta:creation-date>
    <dc:date>2023-10-26T09:44:00Z</dc:date>
    <meta:template xlink:href="Normal.dotm" xlink:type="simple"/>
    <meta:editing-cycles>3</meta:editing-cycles>
    <meta:editing-duration>PT120S</meta:editing-duration>
    <meta:user-defined meta:name="ContentTypeId">0x01010094788ADE9182D3409640B32ABC7914B2</meta:user-defined>
    <meta:user-defined meta:name="MediaServiceImageTags"/>
    <meta:document-statistic meta:page-count="21" meta:paragraph-count="80" meta:word-count="6003" meta:character-count="40143" meta:row-count="285" meta:non-whitespace-character-count="34220"/>
  </office:meta>
</office:document-meta>
</file>